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96</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herdenkingsvluchten Lancaster van de BBMF (september 2016)</text:h>
      <text:p text:style-name="ifm_p_font.italic_mt.7.4mm_ifm">12 september 2016</text:p>
      <text:p text:style-name="ifm_p_font.italic_ifm">Nr. MLA/133/21016</text:p>
      <text:p text:style-name="ifm_p_mt.3.7mm_ifm">De Minister van Defensie,</text:p>
      <text:p text:style-name="ifm_p_mt.3.7mm_ifm">Gelezen het verzoek van de operations officer van de Battle of Britain Memorial Flight van 19 augustus 2016;</text:p>
      <text:p text:style-name="ifm_p_mt.3.7mm_ifm">Gelet op artikel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fm">Aan de gezagvoerder van het luchtvaartuig Lancaster PA474 van de Battle of Britain Memorial Flight (BBMF) dat deelneemt aan langsvluchten op zondag 18 september 2016 en maandag 19 september 2016 ter gelegenheid van diverse herdenkingen wordt ontheffing verleend om een vlucht uit te voeren beneden de minimum VFR-vlieghoogtes, bedoeld in paragraaf SERA.5005, onderdeel (f), van verordening (EU) nr. 923/2012, boven gebieden met aaneengesloten bebouwing, industrie- en havengebieden daaronder begrepen, dan wel boven mensenverzamelingen, gedurende de daglichtperiode, zoals gepubliceerd in de luchtvaartgids.</text:p>
      <text:h text:style-name="ifm_p_font.bold_mt.5.08mm_page.keep-with-next_ifm" text:outline-level="2">Artikel<text:s/>2<text:s/></text:h>
      <text:p text:style-name="ifm_p_mt.4.23mm_ifm">Aan de ontheffing zijn de volgende voorwaarden verbonden:</text:p>
      <text:p text:style-name="ifm_p_indent.-7mm_mleft.7mm_ifm">a.<text:tab/>de toegestane minimum VFR-vlieghoogte boven gebieden met aaneengesloten bebouwing, industrie- en havengebieden daaronder begrepen, dan wel boven mensenverzamelingen, bedraagt 500 voet boven de hoogste hindernis gelegen binnen een afstand van 350 meter van het luchtvaartuig;</text:p>
      <text:p text:style-name="ifm_p_indent.-7mm_mleft.7mm_ifm">b.<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c.<text:tab/>de gezagvoerder stelt zich van tevoren op de hoogte met betrekking tot plaatsen die geschikt zijn voor het uitvoeren van een noodlanding;</text:p>
      <text:p text:style-name="ifm_p_indent.-7mm_mleft.7mm_ifm">d.<text:tab/>te allen tijde dienen de vliegers in een zodanige combinatie van hoogte en snelheid te vliegen dat zij in staat zijn om, in geval van een motorstoring, de bebouwing te verlaten.</text:p>
      <text:h text:style-name="ifm_p_font.bold_mt.5.08mm_page.keep-with-next_ifm" text:outline-level="2">Artikel<text:s/>3<text:s/></text:h>
      <text:p text:style-name="ifm_p_mt.4.23mm_ifm">De in artikel 2, onderdeel a, omschreven afwijking van de minimum VFR-vlieghoogte is alleen van toepassing voor die delen van de vlucht waar het doel van de vlucht dat vereist en boven de volgende locaties (de tijden zijn onder voorbehoud):</text:p>
      <text:p text:style-name="ifm_p_ifm"><text:span text:style-name="ifm_span_font.bold_ifm">Zondag 18 september 2016:</text:span></text:p>
      <text:p text:style-name="ifm_p_indent.-7mm_mleft.7mm_ifm">a.<text:tab/>Steenbergen, 11:30 uur;</text:p>
      <text:p text:style-name="ifm_p_indent.-7mm_mleft.7mm_ifm">b.<text:tab/>Oosterbeek, 12:15 uur;</text:p>
      <text:p text:style-name="ifm_p_indent.-7mm_mleft.7mm_ifm">c.<text:tab/>Ginkelse Heide, 12:17 uur.</text:p>
      <text:p text:style-name="ifm_p_ifm"><text:span text:style-name="ifm_span_font.bold_ifm">Maandag 19 september 2016:</text:span></text:p>
      <text:p text:style-name="ifm_p_indent.-7mm_mleft.7mm_ifm">a.<text:tab/>Greup, 14:45 uur;</text:p>
      <text:p text:style-name="ifm_p_indent.-7mm_mleft.7mm_ifm">b.<text:tab/>IJsselmeer, 15:24 uur.</text:p>
      <text:h text:style-name="ifm_p_font.bold_mt.5.08mm_page.keep-with-next_ifm" text:outline-level="2">Artikel<text:s/>4<text:s/></text:h>
      <text:p text:style-name="ifm_p_mt.4.23mm_ifm">Deze beschikking treedt in werking met ingang van 18 september 2016 en vervalt met ingang van 20 septem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Paragraaf SERA.5005, onderdeel (f), van verordening (EU) nr. 923/2012, geeft de minimum vlieghoogte voor VFR-verkeer. Op basis van artikel 19, derde lid, van het Besluit luchtverkeer 2014 kan ontheffing worden verleend van de voorgeschreven minimum vlieghoogten voor VFR-verkeer.</text:p>
      <text:p text:style-name="ifm_p_mt.3.7mm_ifm">In het kader van diverse herdenkingen maakt een Britse Lancaster van de Royal Air Force Battle of Britain Memorial Flight, ter opluistering van deze plechtigheden, op zondag 18 september 2016 en maandag 19 september 2016 langsvluchten over een aantal (herdenkings)locaties. Om een duidelijke bijdrage te leveren aan de herdenkingsplechtigheden op een beperkt aantal locaties op de grond en om onderscheid te maken met een reguliere overvlucht zal het luchtvaartuig kortstondig lager vliegen dan de in paragraaf SERA.5005 omschreven hoogte. Gedurende de kruisgedeeltes van de route zal het luchtvaartuig de standaard minimumvlieghoogte resp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096</text:span><text:tab/>1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096</text:span><text:tab/>1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ten behoeve van herdenkingsvluchten Lancaster van de BBMF (september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9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ten behoeve van herdenkingsvluchten Lancaster van de BBMF (september 2016)</meta:user-defined>
    <meta:user-defined meta:name="DCTERMS.W3CDTF/DCTERMS.available">2016-09-16</meta:user-defined>
  </office:meta>
</office:document-meta>
</file>