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87</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Europese en Internationale Zaken van 7 september 2016, nr. 16135599 houdende verlening van ondermandaat, volmacht en machtiging voor de directie Europese en Internationale Zaken van het Ministerie van Economische Zaken 2016 (Besluit ondermandaat, volmacht en machtiging voor de directie Europese en Internationale Zaken van het Ministerie van Economische Zaken 2016)</text:h>
      <text:p text:style-name="ifm_p_mt.3.7mm_ifm">De directeur Europese en Internationale Zaken,</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Europese en Internationale Zaken;</text:p>
      <text:p text:style-name="ifm_p_ifm">b.  <text:span text:style-name="ifm_span_font.italic_ifm">de MT-leden:</text:span> de leden van het managementteam van de directie Europese en Internationale Zaken;</text:p>
      <text:p text:style-name="ifm_p_ifm">c.  <text:span text:style-name="ifm_span_font.italic_ifm">het MT-DEIZ:</text:span> het collectief van de onder a en b bedoelde functionarissen;</text:p>
      <text:p text:style-name="ifm_p_ifm">d.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DEIZ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DEIZ aan de directeur ter afhandeling worden voorgeleg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een MT-lid voortvloeiende bevoegdheden gaan bij zijn afwezigheid over op een ander MT-lid.</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met ingang van de eerste dag na uitgifte van de Staatscourant waarin het wordt geplaatst en werkt terug tot en met 1 september 2016.</text:p>
      <text:h text:style-name="ifm_p_font.bold_mt.5.08mm_page.keep-with-next_ifm" text:outline-level="2">Artikel<text:s/>6<text:s/></text:h>
      <text:p text:style-name="ifm_p_mt.4.23mm_ifm">Dit besluit wordt aangehaald als: Besluit ondermandaat, volmacht en machtiging voor de directie Europese en Internationale Zaken van het Ministerie van Economische Zaken 2016.</text:p>
      <text:p text:style-name="ifm_p_mt.3.7mm_ifm">Dit besluit zal in de Staatscourant worden geplaatst.</text:p>
      <text:p text:style-name="ifm_p_font.italic_mt.3.7mm_ifm">
                  ’s-Gravenhage,
                   7 september 2016
               </text:p>
      <text:p text:style-name="ifm_p_font.italic_mt.3.7mm_ifm"><text:line-break/>Y. van<text:s/>Eechoud<text:line-break/>directeur Europese en Internationale Zaken</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087</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087</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Europese en Internationale Zaken van 7 september 2016, nr. 16135599 houdende verlening van ondermandaat, volmacht en machtiging voor de directie Europese en Internationale Zaken van het Ministerie van Economische Zaken 2016 (Besluit ondermandaat, volmacht en machtiging voor de directie Europese en Internationale Zaken van het Ministerie van Economische Zaken 2016)</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9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Europese en Internationale Zaken van 7 september 2016, nr. 16135599 houdende verlening van ondermandaat, volmacht en machtiging voor de directie Europese en Internationale Zaken van het Ministerie van Economische Zaken 2016 (Besluit ondermandaat, volmacht en machtiging voor de directie Europese en Internationale Zaken van het Ministerie van Economische Zaken 2016)</meta:user-defined>
    <meta:user-defined meta:name="DCTERMS.W3CDTF/DCTERMS.available">2016-09-21</meta:user-defined>
  </office:meta>
</office:document-meta>
</file>