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aangepast bestemmingsplan Kom Lieshout mbt het perceel De Stater 18 in Lies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text:p>
            <text:p text:style-name="common-al">Wet ruimtelijke ordening bekend, dat de gemeenteraad op 8 september 2016 het bestemmingsplan Kom Lieshout voor wat betreft het perceel De Stater 18 in Lieshout hernieuwd heeft vastgesteld. Het bestemmingsplan voorziet in de mogelijkheid tot het bouwen van een bedrijfswoning op het perceel De Stater 18 in Lieshout.</text:p>
            <text:p text:style-name="common-al">Het bestemmingsplan Kom Lieshout met de bijbehorende stukken ligt van vrijdag 23 september 2016 tot en met donderdag 3 november 2016 voor iedereen ter inzage bij de informatiebalie in het gemeentehuis Laarbeek in Beek en Donk. Het bestemmingsplan is ook digitaal te raadplegen via de gemeentelijke website (www.laarbeek.nl &gt; wonen en leven &gt; bestemmingsplannen) of de landelijke website voor ruimtelijke plannen (www.ruimtelijkeplannen.nl &gt; IDN nummer: NL.IMRO.1659.BPLHkomlieshout-VG04).</text:p>
            <text:p text:style-name="last-al">Gedurende 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7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07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07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angepast bestemmingsplan Kom Lieshout mbt het perceel De Stater 18 in Lieshout</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49076</meta:user-defined>
    <meta:user-defined meta:name="OVERHEIDop.StcrtID/DC.identifier">stcrt-2016-49076</meta:user-defined>
    <meta:user-defined meta:name="OVERHEID.TaxonomieBeleidsagenda/OVERHEID.category">Ruimte en infrastructuur | Organisatie en beleid</meta:user-defined>
    <meta:user-defined meta:name="OVERHEID.Gemeente/DC.spatial">Laarbeek</meta:user-defined>
    <meta:user-defined meta:name="OVERHEIDop.Ruimtelijkplan/OVERHEIDop.bekendmakingBetreffendePlan">NL.IMRO.1659.BPLHkomlieshout-VG04</meta:user-defined>
    <meta:user-defined meta:name="OVERHEID.Organisatietype/OVERHEID.organisationType">gemeente</meta:user-defined>
    <meta:user-defined meta:name="OVERHEID.Gemeente/DC.creator">Laarb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