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nrebroederstraat 4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Vanaf 01 februari mag men op de Minrebroederstraat op de parkeerplaats nabij huisnummer 4 3512 GT Utrecht niet meer stilstaan of parkeren ter hoogte van het getoonde verkeersbord. Dit verbod geldt niet voor het kenteken dat genoemd wordt op het bijbehorende onderb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90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90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rebroederstraat 4 Vaststellen individuele gehandicaptenparkeerplaats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1</meta:user-defined>
    <meta:user-defined meta:name="OVERHEIDop.publicationIssue">4904</meta:user-defined>
    <meta:user-defined meta:name="OVERHEIDop.StcrtID/DC.identifier">stcrt-2016-4904</meta:user-defined>
    <meta:user-defined meta:name="DCTERMS.alternative">Gemeente Utrecht - vaststellen - Minrebroederstraat 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12GT 4</meta:user-defined>
    <meta:user-defined meta:name="OVERHEIDop.woonplaats">Utrecht</meta:user-defined>
    <meta:user-defined meta:name="OVERHEIDop.straatnaam">Minrebroed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710 456068</meta:user-defined>
    <meta:user-defined meta:name="OVERHEIDop.versieInformatie"/>
  </office:meta>
</office:document-meta>
</file>