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verbod te parkeren op vrijd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06.30 – 16.00 uur</text:span>
            <text:span text:style-name="nadrukvet"/>
            <text:span text:style-name="nadrukvet">op strook Kostverlorenkade, Geldermalsen</text:span>
          </text:p>
            <text:p text:style-name="tussenkopvet">
            <text:span text:style-name="nadrukvet">1. Aanleiding </text:span>
          </text:p>
            <text:p text:style-name="considerans.al">Op vrijdag vindt tussen 8.00 en 13.30 uur de weekmarkt plaats op het Marktplein van Geldermalsen.</text:p>
            <text:p text:style-name="considerans.al">Om het parkeren van de vrachtwagens van de marktlieden mogelijk te maken, is middels een aanwijsbesluit een drietal locaties binnen de bebouwde kom aangewezen waar geparkeerd mag worden. Eén van deze locaties is een strook op de parkeerplaats op de Kostverlorenkade waarop dagelijks door automobilisten wordt geparkeerd. Hier dient nog geregeld te worden dat er op vrijdag niet mag worden geparkeerd zodat deze strook vrij is voor de vrachtwagens om (met ontheffing op dit verbod) te kunnen parkeren.</text:p>
            <text:p text:style-name="tussenkopvet">
            <text:span text:style-name="nadrukvet">2. Motivering</text:span>
          </text:p>
            <text:p text:style-name="considerans.al">Uit het oogpunt van het in stand houden van de weg en het waarborgen van de bruikbaarheid daarvan besluiten wij om een beperking in te stellen op een strook op de Kostverlorenkade op vrijdag tussen 6.30 en 16.00 uur.</text:p>
            <text:p text:style-name="considerans.al">Op de Kostverlorenkade is een parkeergelegenheid (aangeduid met bord E4 uit bijlage 1 van het RVV 1990) met parkeervakken. Op dit parkeerterrein is een strook met vakken die op vrijdag nodig is als parkeergelegenheid voor de vrachtwagens van de marktlieden die op de weekmarkt staan. Deze vrachtwagens kunnen nergens in de nabije omgeving van de weekmarkt geparkeerd worden omdat er geen ruimte voor de vrachtwagens beschikbaar is. Om te voorkomen dat de strook op vrijdagmorgen vol staat met geparkeerde auto’s is het nodig terplekke in te stellen dat er op vrijdag van 6.30 tot 16.00 niet mag worden geparkeerd. De vrachtwagens kunnen dan met een ontheffing op deze strook worden neergezet. Na afloop van de weekmarkt komt de strook weer vrij en kan deze na 16.00 uur door de overige weggebruikers worden gebruikt als parkeerplaats. </text:p>
            <text:p text:style-name="considerans.al">Door deze maatregel wordt een duidelijke en evenwichtige situatie gecreëerd voor alle belanghebbenden. Behalve op vrijdag kunnen personenauto’s de hele week op de parkeerstrook staan. Op vrijdag kunnen de marktlieden nabij de weekmarkt die op het Marktplein wordt gehouden, parkeren zonder dat ze tot overlast zijn in het drukke centrum van Geldermalsen.</text:p>
            <text:p text:style-name="tussenkopvet">
            <text:span text:style-name="nadrukvet">3. Juridische grondslag</text:span>
          </text:p>
            <text:p text:style-name="considerans.al">•<text:span text:style-name="nadrukvet">Vereiste verkeers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text:span text:style-name="nadrukvet">Bevoegdheid</text:span></text:p>
            <text:p text:style-name="considerans.al">Op grond van artikel 18, eerste lid onder d, van de Wegenverkeerswet 1994 en het Mandaatbesluit Geldermalsen 2013 van Burgemeester en Wethouders (23 april 2013) is het afdelingshoofd Ruimtelijk Beheer bevoegd dit verkeersbesluit te nemen.</text:p>
            <text:p text:style-name="tussenkopvet">
            <text:span text:style-name="nadrukvet">4. Overleg</text:span>
          </text:p>
            <text:p text:style-name="considerans.al">Overeenkomstig artikel 24 van het Besluit Administratieve Bepalingen inzake het Wegverkeer (BABW) heeft overleg plaatsgevonden met de verkeersadviseur van politie-eenheid Oost Nederland, district Gelderland-Zuid. Hij bracht hierover een positief advies uit.</text:p>
            <text:p text:style-name="tussenkopvet">
            <text:span text:style-name="nadrukvet">Belangenafweging</text:span>
          </text:p>
            <text:p text:style-name="tussenkopcur">Bij het instellen van deze maatregel zijn de belangen van de verkeersdeelnemers (in dit geval automobilisten van personenauto’s en marktlieden) voldoende gewogen. Er zal voor een ieder een bruikbare situatie ontstaan.</text:p>
            <text:p text:style-name="considerans.al">
            <text:span text:style-name="nadrukvet">5.</text:span>
            <text:span text:style-name="nadrukvet"/>
            <text:span text:style-name="nadrukvet">Bekendmaking</text:span>
            <text:span text:style-name="nadrukvet"/>Dit besluit wordt op 22 september 2016 bekendgemaakt in de Staatscourant. Daarnaast wordt een mededeling geplaatst in het Nieuwsblad Geldermalsen.</text:p>
            <text:p text:style-name="tussenkopvet">
            <text:span text:style-name="nadrukvet">6. BESLUIT</text:span>
          </text:p>
            <text:p text:style-name="considerans.al">Het college van burgemeester en wethouders besluit om op grond van vorenstaande overwegingen het volgende verkeersbesluit te nemen:</text:p>
            <text:p text:style-name="considerans.al">-Het instellen van een verbod om op vrijdag tussen 6.30 en 16.00 uur te parkeren op een strook op de Kostverlorenkade, Geldermalsen middels het plaatsen van twee borden E04 met onderbord 0B501l en OB501r uit bijlage 1 van het RVV 1990 met onderbordjes “uitgezonderd vr 6.30-16.00 h” en “uitgezonderd ontheffinghouders”</text:p>
            <text:p text:style-name="considerans.al">Bovenstaande conform de bij dit besluit behorende tekening</text:p>
            <text:p text:style-name="considerans.al">Geldermalsen, 13 september 2016</text:p>
            <text:p text:style-name="considerans.al">Met vriendelijke groet,</text:p>
            <text:p text:style-name="considerans.al">namens burgemeester en wethouders van Geldermalsen,</text:p>
            <text:p text:style-name="considerans.al">B.R. Kramer</text:p>
            <text:p text:style-name="considerans.al">Hoofd afdeling Ruimtelijk behe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2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02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02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eldermalsen : Verkeersbesluitverbod te parkeren op vrijdag</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49022</meta:user-defined>
    <meta:user-defined meta:name="OVERHEIDop.StcrtID/DC.identifier">stcrt-2016-49022</meta:user-defined>
    <meta:user-defined meta:name="DCTERMS.alternative">Gemeente Geldermalsen - verbod te parkeren op vrijdag 06.30-16.00 uur op strook  - Kostverlorenkade, Geldermals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1CH</meta:user-defined>
    <meta:user-defined meta:name="OVERHEIDop.woonplaats">Geldermalsen</meta:user-defined>
    <meta:user-defined meta:name="OVERHEIDop.straatnaam">Kostverloren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ostverlorenkade|exb-2016-30386</meta:user-defined>
    <meta:user-defined meta:name="OVERHEID.EPSG28992/DC.spatial">148325 432915</meta:user-defined>
    <meta:user-defined meta:name="OVERHEIDop.versieInformatie"/>
  </office:meta>
</office:document-meta>
</file>