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0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NTS Group – Norma Beheer, Autoriteit Consument en Markt</text:h>
      <text:h text:style-name="ifm_p_font.bold_mt.7.4mm_page.keep-with-next_ifm" text:outline-level="4">Zaaknummer: 16.0936.22</text:h>
      <text:p text:style-name="ifm_p_mt.4.23mm_indent.-7mm_mleft.7mm_ifm">1.<text:tab/>Op 2 september 2016 heeft de Autoriteit Consument en Markt (hierna: ACM) een melding ontvangen van een voorgenomen concentratie in de zin van artikel 34 van de Mededingingswet. Hierin is meegedeeld dat NTS Group B.V. (hierna: NTS) een onderdeel van de NTS Holding B.V., voornemens is uitsluitende zeggenschap te verkrijgen, in de zin van artikel 27, eerste lid, onder b, van de Mededingingswet, over Norma Holding B.V. (hierna: Norma) door aankoop van 70% van de aandelen in Norma Holding B.V.</text:p>
      <text:p text:style-name="ifm_p_indent.-7mm_mleft.7mm_ifm">2.<text:tab/>Volgens de melding zijn de activiteiten van de betrokken ondernemingen (of, voor zover van belang, van de groep waarvan zij deel uitmaken):</text:p>
      <text:p text:style-name="ifm_p_indent.-5mm_mleft.12mm_ifm">–<text:tab/>voor NTS: het ontwikkelen, vervaardigen en assembleren van opto-mechatronische systemen, modules en componenten voor machinebouwers. Is toeleverancier voor hightech bedrijven;</text:p>
      <text:p text:style-name="ifm_p_indent.-5mm_mleft.12mm_ifm">–<text:tab/>voor Norma: het ontwerpen, produceren en assembleren van complete en complexe mechatronische systemen. Is toeleverancier voor hightech bedrijv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B.L.K.<text:s/>Vroomen,<text:line-break/>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002</text:span><text:tab/>1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002</text:span><text:tab/>1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NTS Group – Norma Beheer,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9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0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NTS Group – Norma Beheer, Autoriteit Consument en Markt</meta:user-defined>
    <meta:user-defined meta:name="DCTERMS.W3CDTF/DCTERMS.available">2016-09-15</meta:user-defined>
  </office:meta>
</office:document-meta>
</file>