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993</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en verleende watervergunning aan Eemsmond Energie B.V., Rijkswaterstaat</text:h>
      <text:h text:style-name="ifm_p_font.bold_mt.7.4mm_page.keep-with-next_ifm" text:outline-level="4">BEKENDMAKING ONTWERPBESLUIT</text:h>
      <text:h text:style-name="ifm_p_font.bold-italic_mt.5.08mm_page.keep-with-next_ifm" text:outline-level="5">Waterwet</text:h>
      <text:p text:style-name="ifm_p_mt.4.23mm_ifm">De Minister van Infrastructuur en Milieu heeft het voornemen om op verzoek van Eemsmond Energie B.V. de aan haar verleende watervergunning van 7 april 2010 met kenmerk DNN/2010-1523 in te trekken.</text:p>
      <text:p text:style-name="ifm_p_mt.3.7mm_ifm">De reden voor het verzoek is dat Eemsmond Energie B.V. niet in staat is om het STEG-project voor de in de vergunning genoemde vervaldatum te bouwen en rendabel te beheren.</text:p>
      <text:h text:style-name="ifm_p_font.italic_mt.5.08mm_page.keep-with-next_ifm" text:outline-level="6">Terinzagelegging</text:h>
      <text:p text:style-name="ifm_p_mt.4.23mm_ifm">Het ontwerpbesluit met bijbehorende stukken ligt van 21 september 2016 tot en met 2 november 2016 ter inzage bij:</text:p>
      <text:p text:style-name="ifm_p_indent.-5mm_mleft.5mm_ifm">•<text:tab/>Rijkswaterstaat Noord-Nederland, Zuidersingel 3 in Leeuwarden;</text:p>
      <text:p text:style-name="ifm_p_indent.-5mm_mleft.5mm_ifm">•<text:tab/>het gemeentehuis van de gemeente Eemsmond, Hoofdstraat-West 1 in Uithuizen.</text:p>
      <text:h text:style-name="ifm_p_font.italic_mt.5.08mm_page.keep-with-next_ifm" text:outline-level="6">Zienswijze</text:h>
      <text:p text:style-name="ifm_p_mt.4.23mm_ifm">Op grond van de Algemene wet bestuursrecht kan eenieder, gedurende een periode van zes weken vanaf de dag waarop het ontwerpbesluit ter inzage is gelegd, schriftelijk of mondeling hun zienswijze over het ontwerpbesluit naar voren brengen. Een zienswijze moet worden gericht aan de Minister van Infrastructuur en Milieu, p.a. de hoofdingenieur-directeur van Rijkswaterstaat Noord-Nederland, Postbus 2232, 3500 GE Utrecht.</text:p>
      <text:h text:style-name="ifm_p_font.italic_mt.5.08mm_page.keep-with-next_ifm" text:outline-level="6">Vragen?</text:h>
      <text:p text:style-name="ifm_p_mt.4.23mm_ifm">Als u vragen heeft, kunt u contact opnemen met de heer P.C. van Gelder, telefoon 06 549 23 228.</text:p>
      <text:p text:style-name="ifm_p_font.italic_mt.3.7mm_ifm">De Minister van Infrastructuur en Milieu,<text:line-break/>namens deze,<text:line-break/>het hoofd van de afdeling Vergunningverlening, Rijkswaterstaat Noord-Nederland,<text:line-break/>J.M.<text:s/>Westste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993</text:span><text:tab/>21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993</text:span><text:tab/>21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en verleende watervergunning aan Eemsmond Energie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89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99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Intrekken verleende watervergunning aan Eemsmond Energie B.V., Rijkswaterstaat</meta:user-defined>
    <meta:user-defined meta:name="DCTERMS.W3CDTF/DCTERMS.available">2016-09-21</meta:user-defined>
    <meta:user-defined meta:name="OVERHEIDop.Ruimtelijkplan/OVERHEIDop.bekendmakingBetreffendePlan"/>
  </office:meta>
</office:document-meta>
</file>