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2.0477,  Eindstraat/Nijssenstraat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omgevingsvergunning verleend.</text:p>
            <text:p text:style-name="common-al"/>
            <text:p text:style-name="common-al">Omschrijving activiteit(en): bouwen 11 garageboxen </text:p>
            <text:p text:style-name="common-al">Locatie: Eindstraat 8G1 t/m 8G3 en Nijssenstraat 1G1 t/m 1G8 in Geleen </text:p>
            <text:p text:style-name="common-al">Datum ter inzage legging: 16 september 2016</text:p>
            <text:p text:style-name="common-al">Dossiernummer: Om12.047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 Daarnaast zijn de stukken ook in te zien op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9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9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9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2.0477,  Eindstraat/Nijssenstraat te Geleen (uitgebreide voorbereidingsprocedure)</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991</meta:user-defined>
    <meta:user-defined meta:name="OVERHEIDop.StcrtID/DC.identifier">stcrt-2016-4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EK 8a</meta:user-defined>
    <meta:user-defined meta:name="OVERHEIDop.woonplaats">Geleen</meta:user-defined>
    <meta:user-defined meta:name="OVERHEIDop.straatnaam">Eindstraat</meta:user-defined>
    <meta:user-defined meta:name="OVERHEID.PostcodeHuisnummer/OVERHEIDop.postcodeHuisnummer">6166EP 1</meta:user-defined>
    <meta:user-defined meta:name="OVERHEIDop.straatnaam">Nijs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685 331808</meta:user-defined>
    <meta:user-defined meta:name="OVERHEID.EPSG28992/DC.spatial">186664 331763</meta:user-defined>
    <meta:user-defined meta:name="OVERHEIDop.versieInformatie"/>
  </office:meta>
</office:document-meta>
</file>