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77</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6 augustus 2016, met kenmerk 00.077.380, tot wijziging van de Vergunning BankGiro Loterij 2015/2016. Dit besluit treedt in werking per 1 september 2016.</text:h>
      <text:p text:style-name="ifm_p_mt.3.7mm_ifm">De raad van bestuur van de Kansspelautoriteit,</text:p>
      <text:p text:style-name="ifm_p_mt.3.7mm_ifm">Gelezen het verzoek van de BankGiro Loterij van 15 juli 2016 tot het aanpassen van het deelnemersreglement in verband met het wijzigen van de voorwaarden rondom het terugboeken van incasso’s;</text:p>
      <text:p text:style-name="ifm_p_mt.3.7mm_ifm">Gelet op de artikelen 3, 5 en 33b van de Wet op de kansspelen en het Kansspelenbesluit;</text:p>
      <text:p text:style-name="ifm_p_mt.3.7mm_indent.0mm_ifm">Besluit:</text:p>
      <text:p text:style-name="ifm_p_mt.3.7mm_ifm">Het besluit inzake verlening van vergunning tot het organiseren van de bankgiroloterij (Vergunning BankGiro Loterij 2015/2016) wordt als volgt gewijzigd:</text:p>
      <text:p text:style-name="ifm_p_mt.3.7mm_ifm">Onder A.2 wordt het eerste onderwerp vervangen door het volgende:</text:p>
      <text:p text:style-name="ifm_p_indent.-5mm_mleft.5mm_ifm">•<text:tab/>het door de vergunninghouder opgestelde deelnemersreglement versie geldend per 1 september 2016;</text:p>
      <text:p text:style-name="ifm_p_mt.3.7mm_ifm">Deze beschikking wordt gepubliceerd in de Staatscourant.</text:p>
      <text:p text:style-name="ifm_p_font.italic_mt.3.7mm_ifm">
                  Den Haag,
                   16 augustus 2016
               </text:p>
      <text:p text:style-name="ifm_p_font.italic_mt.3.7mm_ifm">De raad van bestuur van de kansspelautoriteit,de directeur,<text:line-break/>namens deze,<text:line-break/>
            <text:line-break/>R.E.<text:s/>Heijungs
            <text:line-break/>Hoofd afdeling Toezicht &amp; Consument</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BankGiro Loterij N.V. heeft een vergunning op grond van artikel 3 van de Wet op de kansspelen, de Vergunning BankGiro Loterij 2015/2016. Er is een wijziging aangevraagd van deze vergunning.</text:p>
      <text:p text:style-name="ifm_p_mt.3.7mm_ifm">De wijziging betreft het aanpassen van het deelnemersreglement ten aanzien van het incasseren van inleggeld met ingang van 1 september 2016. Het betreft een wijziging in de voorwaarden met betrekking tot het terugboeken van inleggeld, de maatregelen die de BankGiro Loterij in dat geval kan treffen en hoe deze de deelnemer hiervan op de hoogte stelt.</text:p>
      <text:p text:style-name="ifm_p_mt.3.7mm_ifm">De raad van bestuur van de Kansspelautoriteit besluit om dit wijzigingsverzoek in te wi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977</text:span><text:tab/>2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977</text:span><text:tab/>2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Kansspelautoriteit van 16 augustus 2016, met kenmerk 00.077.380, tot wijziging van de Vergunning BankGiro Loterij 2015/2016. Dit besluit treedt in werking per 1 september 2016.</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97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raad van bestuur van de Kansspelautoriteit van 16 augustus 2016, met kenmerk 00.077.380, tot wijziging van de Vergunning BankGiro Loterij 2015/2016. Dit besluit treedt in werking per 1 september 2016.</meta:user-defined>
    <meta:user-defined meta:name="DCTERMS.W3CDTF/DCTERMS.available">2016-09-21</meta:user-defined>
    <meta:user-defined meta:name="OVERHEIDop.Ruimtelijkplan/OVERHEIDop.bekendmakingBetreffendePlan"/>
  </office:meta>
</office:document-meta>
</file>