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drie algemene gehandicaptenparkeerplaatsen nabij restaurant Ossenstal te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en lid 2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het verkeersbord E6 (algemene gehandicaptenparkeerplaats) van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e heer M. Scheffer, dat er positief is geadviseerd;</text:p>
            <text:p text:style-name="considerans.al">- Het parkeerterrein bij de Ossenstal (Ossenweg 10 te Epe) in eigendom, beheer en onderhoud is bij de gemeente Epe;</text:p>
            <text:p text:style-name="considerans.al"/>
            <text:p text:style-name="considerans.al">overwegende dat:</text:p>
            <text:p text:style-name="considerans.al">- Er een aanvraag is binnengekomen voor de realisatie van drie algemene gehandicaptenparkeerplaatsen direct naast het parkeerterrein nabij restaurant de Ossenstal (Ossenweg 10 te Epe)</text:p>
            <text:p text:style-name="considerans.al">- Er in de huidige situatie geen algemene gehandicaptenparkeerplaats aanwezig is; </text:p>
            <text:p text:style-name="considerans.al">- Het vanuit toegankelijkheid wenselijk is dat mindervaliden dichtbij de ingang kunnen parkeren;</text:p>
            <text:p text:style-name="considerans.al">- Er daarom drie algemene gehandicaptenparkeerplaatsen worden gerealiseerd nabij de ingang van het restaurant;</text:p>
            <text:p text:style-name="considerans.al">- Er hiertoe drie extra parkeerplekken worden aangelegd, zodat dit niet ten koste gaat van de parkeergelegenheid voor de overige bezoekers.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het verkeersbord E6 (algemene gehandicaptenparkeerplaats) van bijlage 1 van het RVV 1990  (zoals aangegeven op de bij dit verkeersbesluit behorende situatietekening) drie algemene gehandicaptenparkeerplaatsen aan te wijzen ten behoeve van mindervalide bezoekers .</text:p>
            <text:p text:style-name="common-al">2. een afschrift van dit besluit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last-al">d) Ruimte / eenheid Beheer.</text:p>
            <text:p text:style-name="tekst_bottom"/>
          </text:section>
        </text:section>
        <text:section text:name="regeling-sluiting_id1-3-2-3" text:style-name="regeling-sluiting">
          <text:section text:name="gegeven_id1-3-2-3-1" text:style-name="gegeven">
            <text:p text:style-name="dagtekening">
            <text:span text:style-name="plaats">Epe, 22 augustus</text:span>
            <text:span text:style-name="datum"/>
          </text:p>
          </text:section>
          <text:section text:name="ondertekening_id1-3-2-3-2">
            <text:p>Burgemeester en wethouders van Epe,</text:p>
            <text:p><text:span text:style-name="deze">Namens deze,</text:span></text:p>
            <text:p><text:span text:style-name="ondertekening_naam"><text:span text:style-name="voornaam">M.E. Tiemens</text:span><text:span text:style-name="achternaam"/></text:span></text:p>
            <text:p><text:span text:style-name="functie">Afdelingsmanager va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zienswijze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6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96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drie algemene gehandicaptenparkeerplaatsen nabij restaurant Ossenstal te Epe"]</meta:user-defined>
    <meta:user-defined meta:name="OVERHEIDop.doctype">Officiële Publicaties, versie 1.1</meta:user-defined>
    <meta:user-defined meta:name="DCTERMS.W3CDTF/OVERHEIDop.jaargang">2016</meta:user-defined>
    <meta:user-defined meta:name="DCTERMS.W3CDTF/DCTERMS.available">2016-09-15</meta:user-defined>
    <meta:user-defined meta:name="OVERHEIDop.publicationIssue">48966</meta:user-defined>
    <meta:user-defined meta:name="OVERHEIDop.StcrtID/DC.identifier">stcrt-2016-48966</meta:user-defined>
    <meta:user-defined meta:name="DCTERMS.alternative">Gemeente Epe - Verkeersbesluit realisatie drie algemene gehandicaptenparkeerplaatsen nabij restaurant Ossenstal te Epe - Ossenweg,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1PZ</meta:user-defined>
    <meta:user-defined meta:name="OVERHEIDop.woonplaats">Epe</meta:user-defined>
    <meta:user-defined meta:name="OVERHEIDop.straatnaam">Oss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realisatie drie algemene gehandicaptenparkeerplaatsen nabij restaurant Ossenstal te Ep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735 488101</meta:user-defined>
    <meta:user-defined meta:name="OVERHEIDop.versieInformatie"/>
  </office:meta>
</office:document-meta>
</file>