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rste Oosterparklaan 70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last-al">Vanaf 01 februari 2016 mag men op Eerste Oosterparklaan op de parkeerplaats nabij huisnummer 70 3544 AK Utrecht niet meer stilstaan of parkeren ter hoogte van het getoonde verkeersbord. Dit verbod geldt niet voor het kenteken dat genoemd wordt op het bijbehorende onderb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6</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96</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96</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Oosterparklaan 70 Vaststellen individuele gehandicaptenparkeerplaatsen</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4896</meta:user-defined>
    <meta:user-defined meta:name="OVERHEIDop.StcrtID/DC.identifier">stcrt-2016-4896</meta:user-defined>
    <meta:user-defined meta:name="DCTERMS.alternative">Gemeente Utrecht - vaststellen - Eerste Oosterparklaan 70</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44AK 62</meta:user-defined>
    <meta:user-defined meta:name="OVERHEIDop.woonplaats">Utrecht</meta:user-defined>
    <meta:user-defined meta:name="OVERHEIDop.straatnaam">Eerste Oosterpa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060 455619</meta:user-defined>
    <meta:user-defined meta:name="OVERHEIDop.versieInformatie"/>
  </office:meta>
</office:document-meta>
</file>