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het eerste gedeelte van de Stationsweg tegenover nummer 1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instellen van een parkeerverbod aan de noordelijke zijde van de Stationsweg tegenover nummer 1 in Nieuwersluis.</text:p>
            <text:p text:style-name="common-al">Met het verkeersbesluit:</text:p>
            <text:list text:style-name="id1-3-2-1-1-7">
              <text:list-item text:style-override="id1-3-2-1-1-7-1">
                <text:number>-</text:number>
                <text:p text:style-name="al">Wordt de veiligheid op en rond de kruising van de Stationsweg met de Rijksstraatweg (N402) in Nieuwersluis gewaarborgd;</text:p>
              </text:list-item>
              <text:list-item text:style-override="id1-3-2-1-1-7-2">
                <text:number>-</text:number>
                <text:p text:style-name="al">Worden de weggebruikers en passagiers beschermd;</text:p>
              </text:list-item>
              <text:list-item text:style-override="id1-3-2-1-1-7-3">
                <text:number>-</text:number>
                <text:p text:style-name="al">Wordt het voorkomen of beperken van de door verkeer veroorzaakte overlast, hinder of schade beoogd;</text:p>
              </text:list-item>
              <text:list-item text:style-override="id1-3-2-1-1-7-4">
                <text:number>-</text:number>
                <text:p text:style-name="al">Wordt een vrije doorgang van de weggebruikers en met name hulpdiensten gegarandeerd;</text:p>
              </text:list-item>
              <text:list-item text:style-override="id1-3-2-1-1-7-5">
                <text:number>-</text:number>
                <text:p text:style-name="al">Wordt de garantie voor de bereikbaarheid van de Stationsweg en de omgeving beoogd;</text:p>
              </text:list-item>
              <text:list-item text:style-override="id1-3-2-1-1-7-6">
                <text:number>-</text:number>
                <text:p text:style-name="al">Wordt de afwikkeling en doorstroming van het verkeer op de Stationsweg bevorderd.</text:p>
              </text:list-item>
            </text:list>
            <text:p text:style-name="common-al">Het is dan ook gewenst om op het eerste gedeelte Stationsweg in Nieuwersluis, aan de noordelijke zijde van de weg tegenover nummer 1, een parkeerverbod in te stellen.</text:p>
            <text:p text:style-name="common-al">Hiervoor worden door de gemeente op het eerste gedeelte van de Stationsweg verkeerborden E01 geplaatst tegenover nummer 1.</text:p>
            <text:p text:style-name="common-al">Conform artikel 24 van het Besluit Administratieve Bepalingen inzake het Wegverkeer (BABW) is er overleg geweest met de contactpersoon van politie. De door de korpschef van politie gemandateerde vertegenwoordiger van de eenheid Midden Nederland, team Verkeer, cluster West-Utrecht, adviseert <text:span text:style-name="nadrukvet">positief </text:span>op het voorliggende besluit aangaande de Stationsweg te Nieuwersluis. </text:p>
            <text:p text:style-name="common-al">Voorts is er op grond van artikel 25 van het Besluit Administratieve Bepalingen inzake het wegverkeer overleg geweest met de bewonersvereniging Nieuwersluis Bestaat. </text:p>
            <text:p text:style-name="tussenkopcur">
            <text:span text:style-name="nadrukvet">
              <text:span text:style-name="nadrukcur">BESLUIT</text:span>
            </text:span>
          </text:p>
            <text:p text:style-name="common-al">Op grond van voorgaande overwegingen besluit het dagelijks bestuur van de gemeente Stichtse Vecht om op het eerste gedeelte van de Stationsweg in Nieuwersluis, aan de noordelijke zijde van de weg tegenover nummer 1, een parkeerverbod in te stellen.</text:p>
            <text:p text:style-name="common-al">Hiervoor worden, tegenover Stationsweg nummer 1, verkeerborden E01 uit bijlage 1 van het RVV 1990,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12 september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4">
              <text:list-item text:style-override="id1-3-2-1-1-24-1">
                <text:number>a.</text:number>
                <text:p text:style-name="al">naam en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zwaar is gericht;</text:p>
              </text:list-item>
              <text:list-item text:style-override="id1-3-2-1-1-24-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5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5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op het eerste gedeelte van de Stationsweg tegenover nummer 1 in Nieuwersluis, Stichtse Vecht</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950</meta:user-defined>
    <meta:user-defined meta:name="OVERHEIDop.StcrtID/DC.identifier">stcrt-2016-48950</meta:user-defined>
    <meta:user-defined meta:name="DCTERMS.alternative">Gemeente Stichtse Vecht - Parkeerverbod - tegenover Stationsweg 1 in Nieuwersluis</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1AJ 1</meta:user-defined>
    <meta:user-defined meta:name="OVERHEIDop.woonplaats">Nieuwersluis</meta:user-defined>
    <meta:user-defined meta:name="OVERHEIDop.straatnaam">Station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9115 467699</meta:user-defined>
    <meta:user-defined meta:name="OVERHEIDop.versieInformatie"/>
  </office:meta>
</office:document-meta>
</file>