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realisatie 13 appartementen aan Drabbestraat 4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13 appartementen aan Drabbestraat 4 in Bergen op Zoom. </text:p>
            <text:p text:style-name="common-al"/>
            <text:p text:style-name="common-al">De ontwerpbesluiten en bijbehorende stukken liggen met ingang van 19 september 2016 tot en met 31 oktober 2016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Drabbestraat4-0201). </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 </text:p>
            <text:p text:style-name="common-al"/>
            <text:p text:style-name="last-al">Bergen op Zoom, 1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3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3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3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realisatie 13 appartementen aan Drabbestraat 4 te Bergen op Zoom</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936</meta:user-defined>
    <meta:user-defined meta:name="OVERHEIDop.StcrtID/DC.identifier">stcrt-2016-48936</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Drabbestraat4-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EB</meta:user-defined>
    <meta:user-defined meta:name="OVERHEIDop.woonplaats">Bergen op Zoom</meta:user-defined>
    <meta:user-defined meta:name="OVERHEIDop.straatnaam">Drabb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564 390524</meta:user-defined>
    <meta:user-defined meta:name="OVERHEIDop.versieInformatie"/>
  </office:meta>
</office:document-meta>
</file>