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Teteringen, wijziging Lang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6 september 2016 het plan ‘Teteringen, wijziging Langelaar’ (NL.IMRO.0758 .BP2016220003-0401) hebben vastgesteld. </text:p>
            <text:p text:style-name="common-al">Het genoemde wijzigingsplan is ten opzichte van het ter inzage gelegde ontwerp gewijzigd vastgesteld.  De wijziging betreft een aanpassing in de toelichting waarbij wordt aangegeven dat de bestaande haag gehandhaafd blijft.</text:p>
            <text:p text:style-name="tussenkopcur">
            <text:span text:style-name="nadrukvet">Ter inzage</text:span>
          </text:p>
            <text:p text:style-name="common-al">Het bovengenoemde plan ligt ter inzage van <text:span text:style-name="nadrukvet">22 september tot en met 2 november 2016</text:span>. Het plan is te raadplegen op de gemeentelijke website: www.breda.nl/ruimtelijkeplannen.</text:p>
            <text:p text:style-name="common-al">Ook ligt het vastgestelde plan ‘Teteringen, wijziging Langelaar’ ter inzage bij de Infobalie in het Stadskantoor, Claudius Prinsenlaan 10 te Breda.</text:p>
            <text:p text:style-name="tussenkopcur">
            <text:span text:style-name="nadrukvet">Beroep</text:span>
          </text:p>
            <text:p text:style-name="common-al">Tot en met <text:span text:style-name="nadrukvet">2 november 2016</text:span> is het voor belanghebbenden mogelijk om tegen de vaststelling van het  plan ‘Teteringen, wijziging Langelaar’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2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2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eteringen, wijziging Langelaar’</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8922</meta:user-defined>
    <meta:user-defined meta:name="OVERHEIDop.StcrtID/DC.identifier">stcrt-2016-48922</meta:user-defined>
    <meta:user-defined meta:name="OVERHEID.TaxonomieBeleidsagenda/OVERHEID.category">Ruimte en infrastructuur | Organisatie en beleid</meta:user-defined>
    <meta:user-defined meta:name="OVERHEIDop.Ruimtelijkplan/OVERHEIDop.bekendmakingBetreffendePlan">NL.IMRO.0758.BP2016220003-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47</meta:user-defined>
    <meta:user-defined meta:name="OVERHEIDop.woonplaats">Teteringen</meta:user-defined>
    <meta:user-defined meta:name="OVERHEIDop.straatnaam">Langelaa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43 402103</meta:user-defined>
    <meta:user-defined meta:name="OVERHEIDop.versieInformatie"/>
  </office:meta>
</office:document-meta>
</file>