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mgevingsvergunning met afwijking Pennendijk 2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bekend dat ingevolge artikel 2.12, eerste lid, sub a, onder 3° van de Wet algemene bepalingen omgevingsrecht de volgende ontwerp omgevingsvergunning met afwijking ter inzage ligt:</text:p>
            <text:p text:style-name="common-al">● <text:span text:style-name="nadrukvet">Pennendijk 24</text:span>, bouw van een vrijstaande woning (NL.IMRO.0758.AB2016226001-0301)</text:p>
            <text:p text:style-name="tussenkopcur">
            <text:span text:style-name="nadrukvet">Ter inzage</text:span>
          </text:p>
            <text:p text:style-name="common-al">De ontwerp omgevingsvergunning met afwijking ligt ter inzage van 22 september tot en met 2 november 2016. De omgevingsvergunning is digitaal  te raadplegen via de website www.breda.nl/ruimtelijkeplannen. Daarnaast ligt het ontwerp van de omgevingsvergunning  met afwijking ligt ter inzage bij de Infobalie in het Stadskantoor, Claudius Prinsenlaan 10 te Breda.</text:p>
            <text:p text:style-name="tussenkopcur">
            <text:span text:style-name="nadrukvet">Zienswijzen</text:span>
          </text:p>
            <text:p text:style-name="common-al">Van <text:span text:style-name="nadrukvet">22 september</text:span><text:span text:style-name="nadrukvet"> tot en met </text:span><text:span text:style-name="nadrukvet">2 november 2016</text:span> kunt u uw zienswijze op de ontwerp omgevingsvergunning naar voren brengen. Uw schriftelijke zienswijze kunt u sturen naar burgemeester en wethouders van Breda, Postbus 90156, 4800 RH Breda. Voor het indienen van een mondelinge zienswijze kunt u contact opnemen met de gemeente via www.breda.nl/contact.</text:p>
            <text:p text:style-name="tussenkopcur">
            <text:span text:style-name="nadrukvet">Informatie</text:span>
          </text:p>
            <text:p text:style-name="last-al">Indien u vragen heeft kunt u contact opnemen met de gemeente via www.breda.nl, twitter @breda, facebook Gemeente Breda of bel 14 0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891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891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891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legging omgevingsvergunning met afwijking Pennendijk 24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1</meta:user-defined>
    <meta:user-defined meta:name="OVERHEIDop.publicationIssue">48918</meta:user-defined>
    <meta:user-defined meta:name="OVERHEIDop.StcrtID/DC.identifier">stcrt-2016-4891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AB2016226001-0301</meta:user-defined>
    <meta:user-defined meta:name="OVERHEID.Organisatietype/OVERHEID.organisationType">gemeente</meta:user-defined>
    <meta:user-defined meta:name="OVERHEID.Gemeente/DC.creator">Breda</meta:user-defined>
    <meta:user-defined meta:name="OVERHEID.Informatietype/DC.type">officiële publicatie</meta:user-defined>
    <dc:language>nl</dc:language>
    <meta:user-defined meta:name="OVERHEID.PostcodeHuisnummer/OVERHEIDop.postcodeHuisnummer">4851VD</meta:user-defined>
    <meta:user-defined meta:name="OVERHEIDop.woonplaats">Ulvenhout</meta:user-defined>
    <meta:user-defined meta:name="OVERHEIDop.straatnaam">Pennend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4543 395402</meta:user-defined>
    <meta:user-defined meta:name="OVERHEIDop.versieInformatie"/>
  </office:meta>
</office:document-meta>
</file>