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Bavelselaan 141-143</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6 september 2016  ingevolge artikel 2.12, eerste lid, sub a, onder 3° van de Wet algemene bepalingen omgevingsrecht de omgevingsvergunning hebben verleend voor:</text:p>
            <text:p text:style-name="common-al">● Bavelselaan 141-143, bouw van 3 woningen (NL.IMRO.0758 AB2016212003-0401)</text:p>
            <text:p text:style-name="tussenkopcur">
            <text:span text:style-name="nadrukvet">Ter inzage</text:span>
          </text:p>
            <text:p text:style-name="common-al">De omgevingsvergunning ligt ter inzage van <text:span text:style-name="nadrukvet">22 september tot en met 2 november 2016</text:span>. De vergunning is vanaf </text:p>
            <text:p text:style-name="common-al">22 september 2016 digitaal te raadplegen via de website www.breda.nl/ruimtelijkeplannen. Daarnaast ligt de omgevingsvergunning ter inzage bij de Infobalie in het Stadskantoor, Claudius Prinsenlaan 10 te Breda. </text:p>
            <text:p text:style-name="tussenkopcur">
            <text:span text:style-name="nadrukvet">Beroep</text:span>
          </text:p>
            <text:p text:style-name="common-al">Tot en met 2 november 20216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1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1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1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Bavelselaan 141-143</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8915</meta:user-defined>
    <meta:user-defined meta:name="OVERHEIDop.StcrtID/DC.identifier">stcrt-2016-48915</meta:user-defined>
    <meta:user-defined meta:name="OVERHEID.TaxonomieBeleidsagenda/OVERHEID.category">Ruimte en infrastructuur | Organisatie en beleid</meta:user-defined>
    <meta:user-defined meta:name="OVERHEIDop.Ruimtelijkplan/OVERHEIDop.bekendmakingBetreffendePlan">NL.IMRO.0758.AB2016212003-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34TA 141</meta:user-defined>
    <meta:user-defined meta:name="OVERHEIDop.woonplaats">Breda</meta:user-defined>
    <meta:user-defined meta:name="OVERHEIDop.straatnaam">Bavels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025 397503</meta:user-defined>
    <meta:user-defined meta:name="OVERHEIDop.versieInformatie"/>
  </office:meta>
</office:document-meta>
</file>