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lkmaarseweg 1”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 eerste lid sub d juncto artikel 2.13 van de Wet algemene bepalingen omgevingsrecht een omgevingsvergunning hebben verleend voor het project “bouwwerk brandveilig gebruiken’ aan de Alkmaarseweg 1 in de gemeente Beverwijk. </text:p>
            <text:p text:style-name="common-al">De aanvraag ziet op de volgende omgevingsvergunningplichtige activiteit:</text:p>
            <text:p text:style-name="common-al">-Brandveilig gebruik</text:p>
            <text:p text:style-name="common-al">Het project heeft betrekking op het brandveilig gebruiken (gebruiksvergunning) van een pand op het perceel Alkmaarseweg 1 te Beverwijk, kadastraal bekend gemeente Beverwijk,    sectie A, perceelnummer 5535. </text:p>
            <text:p text:style-name="tussenkopcur">
            <text:span text:style-name="nadrukvet">Tervisielegging </text:span>
            <text:span text:style-name="nadrukvet">besluit</text:span>
          </text:p>
            <text:p text:style-name="common-al">Vanaf <text:span text:style-name="nadrukvet">zaterdag</text:span><text:span text:style-name="nadrukvet"/><text:span text:style-name="nadrukvet">17 september </text:span><text:span text:style-name="nadrukvet">tot en met </text:span><text:span text:style-name="nadrukvet">vrijdag 28 oktober</text:span><text:span text:style-name="nadrukvet"> 2016</text:span><text:span text:style-name="nadrukvet"/>ligt het definitieve besluit met bijbehorende bescheiden ter inzage. Op werkdagen is de omgevingsvergunning mét alle bijbehorende stukken gedurende de openingstijden in te zien bij het Centraal Publieksbureau van het Stadshuis van Beverwijk, Stationsplein 48. </text:p>
            <text:p text:style-name="tussenkopcur">
            <text:span text:style-name="nadrukvet">Beroep </text:span>
          </text:p>
            <text:p text:style-name="common-al">Ingevolge de Algemene wet bestuursrecht kan binnen zes weken na de dag waarop dat is bekendgemaakt een beroepschrift worden ingedien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gelegen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common-al">Het beroepschrift moet worden gericht aan de Rechtbank Noord-Holland, sector Bestuursrecht, postbus 1621, 2003 BR Haarlem. Het beroepschrift dient te zijn ondertekend en ten 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 en</text:p>
              </text:list-item>
              <text:list-item text:style-override="id1-3-2-1-1-11-4">
                <text:number>-</text:number>
                <text:p text:style-name="al">de gronden van het beroep (motivering)</text:p>
              </text:list-item>
            </text:list>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Beverwijk, <text:span text:style-name="nadrukvet">9 september </text:span><text:span text:style-name="nadrukvet">2016</text:span><text:span text:style-name="nadrukvet"/></text:p>
            <text:p text:style-name="last-al">Burgemeester en wethouders <text:span text:style-name="nadrukcur">van de </text:span><text:span text:style-name="nadrukcur">gemeente</text:span><text:span text:style-name="nadrukcur"> Beverwijk</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0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0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lkmaarseweg 1” in de gemeente Beverwijk</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902</meta:user-defined>
    <meta:user-defined meta:name="OVERHEIDop.StcrtID/DC.identifier">stcrt-2016-48902</meta:user-defined>
    <meta:user-defined meta:name="OVERHEID.TaxonomieBeleidsagenda/OVERHEID.category">Ruimte en infrastructuur | Organisatie en beleid</meta:user-defined>
    <meta:user-defined meta:name="OVERHEIDop.referentienummer">2016WB0041</meta:user-defined>
    <meta:user-defined meta:name="DCTERMS.abstract">Omgevingsvergunning. Activiteit brandveilig gebruik.</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7DA 1</meta:user-defined>
    <meta:user-defined meta:name="OVERHEIDop.woonplaats">Beverwijk</meta:user-defined>
    <meta:user-defined meta:name="OVERHEIDop.straatnaam">Alkmaa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81 499844</meta:user-defined>
    <meta:user-defined meta:name="OVERHEIDop.versieInformatie"/>
  </office:meta>
</office:document-meta>
</file>