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Centrumplan Made</text:span>
          </text:p>
            <text:p text:style-name="common-al">Burgemeester en wethouders van Drimmelen maken bekend dat de gemeenteraad op 8 september 2016 het Centrumplan Made heeft vastgesteld.</text:p>
            <text:p text:style-name="common-al">Het Centrumplan Made betreft een visie voor het centrumgebied van Made voor de komende 10 jaar met als doel de attractiviteit en de economische vitaliteit van het centrumgebied te versterken, zodat leegstand wordt voorkomen en bezoekers langer verblijven in het centrumgebied. </text:p>
            <text:p text:style-name="common-al">Belangrijke onderwerpen in het centrumplan zijn onder meer de concentratie van winkelvoorzieningen, aanpassing van verkeerssituaties en de inrichting van pleinen. </text:p>
            <text:p text:style-name="common-al">Het vastgestelde Centrumplan Made ligt vanaf vrijdag 23 september tot en met donderdag 3 november 2016 voor iedereen ter inzage in de hal van het gemeentehuis, Park 1 in Made. U kunt het vastgestelde plan ook inzien via <text:span text:style-name="nadrukondlijn">www.drimmelen.nl</text:span> onder Made – Projecten in de openbare ruimte – Centrumplan Made.</text:p>
            <text:p text:style-name="common-al">Made, 22 september 2016</text:p>
            <text:p text:style-name="common-al">burgemeester en wethouders van Drimmelen</text:p>
            <text:p text:style-name="common-al">drs. C. Smits	drs. G.L.C.M. de Kok</text:p>
            <text:p text:style-name="last-al">secretaris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901</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901</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901</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meta:user-defined>
    <meta:user-defined meta:name="OVERHEIDop.doctype">Officiële Publicaties, versie 1.1</meta:user-defined>
    <meta:user-defined meta:name="DCTERMS.W3CDTF/OVERHEIDop.jaargang">2016</meta:user-defined>
    <meta:user-defined meta:name="DCTERMS.W3CDTF/DCTERMS.available">2016-09-22</meta:user-defined>
    <meta:user-defined meta:name="OVERHEIDop.publicationIssue">48901</meta:user-defined>
    <meta:user-defined meta:name="OVERHEIDop.StcrtID/DC.identifier">stcrt-2016-48901</meta:user-defined>
    <meta:user-defined meta:name="OVERHEID.TaxonomieBeleidsagenda/OVERHEID.category">Ruimte en infrastructuur | Organisatie en beleid</meta:user-defined>
    <meta:user-defined meta:name="OVERHEID.Gemeente/DC.spatial">Drimmelen</meta:user-defined>
    <meta:user-defined meta:name="DC.source">N.v.t.;</meta:user-defined>
    <meta:user-defined meta:name="OVERHEIDop.referentienummer">Centrumplan Made</meta:user-defined>
    <meta:user-defined meta:name="OVERHEID.Organisatietype/OVERHEID.organisationType">gemeente</meta:user-defined>
    <meta:user-defined meta:name="OVERHEID.Gemeente/DC.creator">Drimmelen</meta:user-defined>
    <dc:language>nl</dc:language>
    <meta:user-defined meta:name="OVERHEID.Informatietype/DC.type">officiële publicatie</meta:user-defined>
    <meta:user-defined meta:name="OVERHEID.PostcodeHuisnummer/OVERHEIDop.postcodeHuisnummer">4921</meta:user-defined>
    <meta:user-defined meta:name="OVERHEIDop.woonplaats">Made</meta:user-defined>
    <meta:user-defined meta:name="OVERHEIDop.straatnaam">Markt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13894 410169</meta:user-defined>
    <meta:user-defined meta:name="OVERHEIDop.versieInformatie"/>
  </office:meta>
</office:document-meta>
</file>