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verlening omgevingsvergunning, op het terrein tussen Ypenburgse Badlaan, Valutapad en Molensloot ongenummerd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afwijken van het bestemmingsplan ter voorbereiding op de realisatie van 15 woningen op het terrein tussen Ypenburgse Badlaan, Valutapad en Molensloot ongenummerd ten behoeve van de huisvesting voor statushouders.</text:p>
            <text:p text:style-name="common-al"/>
            <text:p text:style-name="common-al">Ons kenmerk: 201608814</text:p>
            <text:p text:style-name="tussenkopcur">Categorie: </text:p>
            <text:p text:style-name="common-al">(tijdelijke) Buitenplanse ontheffing</text:p>
            <text:p text:style-name="tussenkopcur">Stadsdeel: </text:p>
            <text:p text:style-name="common-al">Leidschenveen/Ypenburg</text:p>
            <text:p text:style-name="tussenkopcur">Locatie(s)</text:p>
            <text:p text:style-name="tussenkopcur">
            <text:span text:style-name="nadrukvet">op het terrein tussen </text:span>
            <text:span text:style-name="nadrukvet">Ypenburgse</text:span>
            <text:span text:style-name="nadrukvet"/>
            <text:span text:style-name="nadrukvet">Badlaan</text:span>
            <text:span text:style-name="nadrukvet">, </text:span>
            <text:span text:style-name="nadrukvet">Valutapad</text:span>
            <text:span text:style-name="nadrukvet"> en Molensloot ongenummerd</text:span>
          </text:p>
            <text:p text:style-name="tussenkopcur"/>
            <text:p text:style-name="tussenkopcur">Aankondiging van een ter inzagelegging voor 6 weken na publicatie</text:p>
            <text:p text:style-name="common-al">U kunt de stukken tot 6 weken na publicatie in het Gemeenteblad inzien bij het:</text:p>
            <text:list text:style-name="id1-3-2-1-1-14">
              <text:list-item text:style-override="id1-3-2-1-1-14-1">
                <text:number>•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14-2">
                <text:number>•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common-al">Een besluit op grond van de Wet algemene bepalingen omgevingsrecht (Wabo) en een aangevraagd beginselplan kunt u uitsluitend inzien bij het <text:a xlink:href="http://www.denhaag.nl/home/bewoners/to/Den-Haag-Informatiecentrum.htm" xlink:type="simple">Den Haag Informatiecentrum</text:a>.</text:p>
            <text:p text:style-name="tussenkopcur">Beroepsclausule rechtbank Den Haag</text:p>
            <text:p text:style-name="common-al">Bent u het niet eens met dit besluit? En bent u belanghebbende? Dan kunt u een beroepschrift indienen bij de rechtbank Den Haag. </text:p>
            <text:p text:style-name="common-al">Stuur dit uiterlijk binnen 6 weken na de datum bekendmaking van het besluit in.</text:p>
            <text:p text:style-name="common-al">Maakt u gebruik van internet? Dien uw beroepschrift dan in via het<text:a xlink:href="https://loket.rechtspraak.nl/" xlink:type="simple"> digitale loket van de rechtspraak</text:a>. U heeft hiervoor DigiD nodig. E-mailen kan niet.</text:p>
            <text:p text:style-name="common-al">Heeft u geen internet, dan kunt u het beroepschrift opsturen naar:</text:p>
            <text:p text:style-name="common-al">
            <text:a xlink:href="http://www.rechtspraak.nl/Organisatie/Rechtbanken/Den-Haag/Pages/default.aspx" xlink:type="simple">Rechtbank Den Haag, Sector Bestuursrecht</text:a>.</text:p>
            <text:p text:style-name="tussenkopcur">Voorlopige voorziening</text:p>
            <text:p text:style-name="last-al">Bij een spoedeisend belang kunt u na het indienen van een beroepschrift een verzoek om voorlopige voorziening indienen bij de <text:a xlink:href="https://loket.rechtspraak.nl/" xlink:type="simple">voorzieningenrechter van de rechtbank Den Haag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8900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8900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8900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verlening omgevingsvergunning, op het terrein tussen Ypenburgse Badlaan, Valutapad en Molensloot ongenummerd te Den Haa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15</meta:user-defined>
    <meta:user-defined meta:name="OVERHEIDop.publicationIssue">48900</meta:user-defined>
    <meta:user-defined meta:name="OVERHEIDop.StcrtID/DC.identifier">stcrt-2016-48900</meta:user-defined>
    <meta:user-defined meta:name="OVERHEID.TaxonomieBeleidsagenda/OVERHEID.category">Ruimte en infrastructuur | Organisatie en beleid</meta:user-defined>
    <meta:user-defined meta:name="OVERHEIDop.referentienummer">201608814</meta:user-defined>
    <meta:user-defined meta:name="DCTERMS.abstract">het afwijken van het bestemmingsplan ter voorbereiding op de realisatie van 15 woningen op het terrein tussen Ypenburgse Badlaan, Valutapad en Molensloot ongenummerd ten behoeve van de huisvesting voor statushouders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496ZA 22</meta:user-defined>
    <meta:user-defined meta:name="OVERHEIDop.woonplaats">'s-Gravenhage</meta:user-defined>
    <meta:user-defined meta:name="OVERHEIDop.straatnaam">Ypenburgse Bosl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5998 452200</meta:user-defined>
    <meta:user-defined meta:name="OVERHEIDop.versieInformatie"/>
  </office:meta>
</office:document-meta>
</file>