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9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7 september 2016</text:span></text:p>
      <text:p text:style-name="ifm_p_ifm"><text:span text:style-name="ifm_span_font.underline_ifm">2016/0785-09</text:span> aan Koningszaak B.V., gevestigd te Amsterdam, voor het verrichten van handelingen ten behoeve van medische diagnostiek binnen de locatie van Vermoeidheid&amp;PijnCentum De Bilt, gelegen aan de Groenekanseweg 70 te De Bilt, met ioniserende straling uitzendende toestellen.</text:p>
      <text:p text:style-name="ifm_p_mt.3.7mm_ifm"><text:span text:style-name="ifm_span_font.underline_ifm">7 september 2016</text:span></text:p>
      <text:p text:style-name="ifm_p_ifm"><text:span text:style-name="ifm_span_font.underline_ifm">2016/0704-09</text:span> aan Centrum voor Parodontologie en Implantologie S.W.H. Rademacher B.V., gevestigd te Heerlen, voor het verrichten van handelingen met een Cone Beam CT, met een hoogspanning van maximaal 120 kilovolt (kV), ten behoeve van medische diagnostiek binnen de locatie van Parodontologie en Implantologie S.W.H. Rademacher B.V., gelegen aan Nieuw-Eyckholt te Heerlen.</text:p>
      <text:p text:style-name="ifm_p_mt.3.7mm_ifm"><text:span text:style-name="ifm_span_font.underline_ifm">7 september 2016</text:span></text:p>
      <text:p text:style-name="ifm_p_ifm"><text:span text:style-name="ifm_span_font.underline_ifm">2016/0696-10</text:span> aan Stichting Sint Antonius Ziekenhuis, gevestigd te Nieuwegein, wordt, onder intrekking van de op 10 juli 2003 aan Stichting Zuwe Hofpoort Ziekenhuis gevestigd te Woerden, verleende vergunning met nummer 2003/25910, AI/CK/B/KEW, laatstelijk gewijzigd op 10 februari 2016, met nummer 2016/0025-05, en onder intrekking van de op 14 november 2002 aan Stichting Sint Antonius Ziekenhuis, gevestigd te Nieuwegein, verleende vergunning met nummer 2002/73082, AI/CK/B/KEW, laatstelijk gewijzigd op 2 juni 2015, met nummer 2015/0395-8, voor het verrichten van handelingen ten behoeve van medische diagnostiek, medische therapie, ijk- en referentiedoeleinden, transmissiemetingen, medisch wetenschappelijk onderzoek, in-vitro diagnostische bepalingen en de sentinel node procedure binnen de locatie van het Sint Antonius Ziekenhuis Nieuwegein, gelegen aan de Koekoekslaan 1 te Nieuwegein, voor het verrichten van handelingen ten behoeve van medische diagnostiek, ijk- en referentiedoeleinden, de sentinel node procedure en medisch wetenschappelijk onderzoek binnen de locatie van het Sint Antonius Ziekenhuis Utrecht, gelegen aan de Soestwetering 1 te Utrecht, voor het verrichten van handelingen ten behoeve van medische diagnostiek en de sentinel node procedure binnen de locatie van het Sint Antonius Ziekenhuis, gelegen aan de Polanerbaan 2 te Woerden, met radioactieve stoffen en tevens voor het verrichten van handelingen ten behoeve van medische diagnostiek en ondersteuning van medisch wetenschappelijk onderzoek binnen de locatie van het Sint Antonius Ziekenhuis Nieuwegein, gelegen aan de Koekoekslaan 1 te Nieuwegein, binnen de locatie van het Sint Antonius Ziekenhuis Utrecht, gelegen aan de Soestwetering 1 te Utrecht, binnen de locatie van de Sint Antonius Polikliniek Houten, gelegen aan het Hofspoor 2 te Houten, binnen de locatie van de Sint Antonius Polikliniek Utrecht Overvecht, gelegen aan de Neckardreef 1 te Utrecht, binnen de locatie van Stichting Sint Antonius Ziekenhuis, gelegen aan de Polanerbaan 2 te Woerden, en binnen de locatie van Stichting Sint Antonius Ziekenhuis, gelegen aan de Middenburcht 116 te Vleuten, met ioniserende straling uitzendende toestellen.</text:p>
      <text:p text:style-name="ifm_p_mt.3.7mm_ifm"><text:span text:style-name="ifm_span_font.underline_ifm">9 september 2016</text:span></text:p>
      <text:p text:style-name="ifm_p_ifm"><text:span text:style-name="ifm_span_font.underline_ifm">2016/0558-12</text:span> aan Stichting Medisch Spectrum Twente gevestigd te Enschede, wordt, onder wijziging van de op 28 oktober 2015 verleende vergunning met nummer 2015/0736-11, verleend voor het verrichten van handelingen ten behoeve van medische diagnostiek, medische therapie, sentinel node procedure, medisch wetenschappelijk onderzoek, ijk- en referentiedoeleinden en wanddiktemetingen binnen de locatie van Stichting Medisch Spectrum Twente, gelegen aan het Koningsplein 1 te Enschede, en voor het verrichten van wanddiktemetingen binnen de locatie van Stichting Medisch Spectrum Twente, gelegen aan de Prins Bernhardstraat 17 te Oldenzaal, de Lutterstraat 4 te Losser en aan de Wiedenbroeksingel 4 te Haaksbergen, met radioactieve stoffen en tevens voor het verrichten van handelingen ten behoeve van medische diagnostiek, medische therapie en medisch wetenschappelijk onderzoek binnen de locatie van Stichting Medisch Spectrum Twente, gelegen aan het Koningsplein 1 te Enschede, en handelingen ten behoeve van medische diagnostiek en medisch wetenschappelijk onderzoek binnen de locatie van Stichting Medisch Spectrum Twente, gelegen aan de Prins Bernhardstraat 17 te Oldenzaal, de Lutterstraat 4 te Losser en aan de Wiedenbroeksingel 4 te Haaksbergen, met ioniserende straling uitzendende toestellen.</text:p>
      <text:p text:style-name="ifm_p_mt.3.7mm_ifm"><text:span text:style-name="ifm_span_font.underline_ifm">9 september 2016</text:span></text:p>
      <text:p text:style-name="ifm_p_ifm"><text:span text:style-name="ifm_span_font.underline_ifm">2016/0828-09</text:span> aan Stichting Nijmeegs Interconfessioneel Ziekenhuis Canisius-Wilhelmina, gevestigd te Nijmegen, onder wijziging van de op 26 mei 1997 verleende vergunning met nummer 97/189 S, AI/CK/B/KEW, laatstelijk gewijzigd op 30 december 2015 met nummer 2015/1286-04, en verleend aan Stichting Interconfessioneel Ziekenhuis Canisius-Wilhelmina, gevestigd te Nijmegen, voor het verrichten van handelingen ten behoeve van medische diagnostiek, medische therapie, de sentinel node procedure en ijk- en referentiedoeleinden, binnen de locatie Canisius-Wilhelmina Ziekenhuis van Stichting Nijmeegs Interconfessioneel Ziekenhuis Canisius-Wilhelmina, gelegen aan de Weg door Jonkerbos 100 te Nijmegen, met radioactieve stoffen, voor het verrichten van handelingen ten behoeve van medische diagnostiek en therapie binnen de locatie Canisius-Wilhelmina Ziekenhuis van Stichting Nijmeegs Interconfessioneel Ziekenhuis Canisius-Wilhelmina, gelegen aan de Weg door Jonkerbos 100 te Nijmegen, met ioniserende straling uitzendende toestellen en voor het verrichten van handelingen ten behoeve van medische diagnostiek binnen de locatie Medisch Diagnostisch Centrum van Stichting Nijmeegs Interconfessioneel Ziekenhuis Canisius-Wilhelmina, gelegen aan de Weg door Jonkerbos 90 te Nijmegen, binnen de locatie Waalsprong van Stichting Nijmeegs Interconfessioneel Ziekenhuis Canisius-Wilhelmina, gelegen aan de Carbatinastraat 4 te Oosterhout (gem. Overbetuwe) en binnen de locatie Druten van Stichting Nijmeegs Interconfessioneel Ziekenhuis Canisius-Wilhelmina, gelegen aan het Kerkeland 3 te Druten, met ioniserende straling uitzendende toestellen.</text:p>
      <text:p text:style-name="ifm_p_mt.3.7mm_ifm"><text:span text:style-name="ifm_span_font.underline_ifm">9 september 2016</text:span></text:p>
      <text:p text:style-name="ifm_p_ifm"><text:span text:style-name="ifm_span_font.underline_ifm">2016/0551-08</text:span> onder wijziging van de d.d. 5 april 2013, onder nr. 2011/2907-05, verleende vergunning aan Vermilion Energy Netherlands B.V., Zuidwalweg 2 te Harlingen, voor het verrichten van werkzaamheden met materialen die natuurlijke bronnen bevatten, op mijnbouwlocaties en aan pijpleidingen op wisselende plaatsen in Nederland en op het Nederlands deel van het continentaal pl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894</text:span><text:tab/>1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894</text:span><text:tab/>1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9-19</meta:user-defined>
    <meta:user-defined meta:name="OVERHEIDop.Ruimtelijkplan/OVERHEIDop.bekendmakingBetreffendePlan"/>
  </office:meta>
</office:document-meta>
</file>