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74</text:p>
            <text:p text:style-name="al">Datum besluit: 12-09-2016</text:p>
            <text:p text:style-name="al">Betreft: Onderbrengen van 27 parkeervakken in de ‘blauwe zone’ betreffende de parkeergelegenheid aan het Lijteplein in Ureterp.</text:p>
          </text:section>
        </text:section>
        <text:section text:name="regeling-tekst_id1-3-2-2" text:style-name="regeling-tekst">
          <text:section text:name="tekst_id1-3-2-2-1" text:style-name="tekst">
            <text:p text:style-name="tussenkopcur"/>
            <text:p text:style-name="tussenkopcur"/>
            <text:p text:style-name="common-al">
            <text:span text:style-name="nadrukcur">Vanuit de ondernemersvereniging Ureterp (OVU) is het verzoek gekomen voor het aanbrengen van een parkeerschijfzone (blauwe zone) bij het </text:span>
            <text:span text:style-name="nadrukcur">Lijteplein</text:span>
            <text:span text:style-name="nadrukcur"> in Ureterp. In overleg met OVU, Plaatselijk Belang en de omwonenden is besloten om 27 parkeervakken onder te brengen in de blauwe zone. </text:span>
          </text:p>
            <text:p text:style-name="common-al">
            <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
          </text:p>
            <text:p text:style-name="tussenkopcur"/>
            <text:p text:style-name="common-al"/>
            <text:p text:style-name="common-al">
            <text:span text:style-name="nadrukvet">Burgemeester en wethouders van de gemeente Opsterland, </text:span>
          </text:p>
            <text:p text:style-name="common-al"/>
            <text:p text:style-name="common-al">
            <text:span text:style-name="nadrukvet">Overwegende dat:</text:span>
          </text:p>
            <text:p text:style-name="common-al">- er rondom het Lijteplein in Ureterp diverse parkeergelegenheden zijn gesitueerd;</text:p>
            <text:p text:style-name="common-al">- met uitzondering van de parkeerplaatsen bij verzorgingstehuis De Lijte, deze parkeergelegenheden openbaar toegankelijk zijn en iedereen van de voorzieningen gebruik kan maken;</text:p>
            <text:p text:style-name="common-al">- de voorzieningen worden gebruikt voor zowel ‘lang’ parkeren (&gt;3 uur) als ‘kort’ parkeren (&lt;3 uur);</text:p>
            <text:p text:style-name="common-al">- de parkeervoorziening dicht bij de winkels voornamelijk wordt gebruikt voor lang parkeren;</text:p>
            <text:p text:style-name="common-al">- vanuit de ondernemers en Plaatselijk Belang de wens is om op deze locatie tegemoet te komen aan kort parkeren;</text:p>
            <text:p text:style-name="common-al">- door het onderbrengen van 27 parkeervakken in een blauwe zone, en deze te voorzien van een blauwe streep, het kort parkeren wordt gefaciliteerd;</text:p>
            <text:p text:style-name="common-al">- er voor omwonenden voldoende parkeergelegenheid overblijft;</text:p>
            <text:p text:style-name="common-al">- overleg is gepleegd met de verkeerscoördinator van de Politie, Team Smallingerland – Opsterland, Drachten, Politieregio Fryslân en deze tegen de maatregelen geen bezwaar heeft.</text:p>
            <text:p text:style-name="common-al"/>
            <text:p text:style-name="common-al">
            <text:span text:style-name="nadrukvet">Gelet op:</text:span>
          </text:p>
            <text:p text:style-name="common-al">- de bepalingen in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text:p text:style-name="common-al">
            <text:span text:style-name="nadrukvet">Besluiten:</text:span>
          </text:p>
            <text:p text:style-name="common-al">- 27 parkeervakken van de parkeergelegenheid op het Lijteplein in Ureterp (zoals weergegeven in bijlage 1), onder te brengen in de blauwe zone.</text:p>
            <text:p text:style-name="common-al">- De blauwe zone te voorzien van het parkeerregime:</text:p>
            <text:p text:style-name="common-al">o max. 3 uren</text:p>
            <text:p text:style-name="common-al">o maandag t/m zaterdag 09:00 – 18:00</text:p>
            <text:p text:style-name="common-al">- een en ander uit te voeren door het aanbrengen van een blauwe streep en plaatsen van de borden E10 bij het inrijden van de parkeergelegenheid.</text:p>
            <text:p text:style-name="common-al"/>
            <text:p text:style-name="common-al">
            <text:span text:style-name="nadrukcur">Beetsterzwaag 12-09-2016 </text:span>
          </text:p>
            <text:p text:style-name="common-al"/>
            <text:p text:style-name="common-al">
            <text:span text:style-name="nadrukcur">College van Burgemeester en Wethouders </text:span>
          </text:p>
            <text:p text:style-name="common-al">
            <text:span text:style-name="nadrukcur">Namens deze, H.J. Hoekstra </text:span>
          </text:p>
            <text:p text:style-name="common-al"/>
            <text:p text:style-name="common-al">
            <text:span text:style-name="nadrukvet">Mededelingen:</text:span>
          </text:p>
            <text:p text:style-name="common-al">Bezwaar of beroepsclausule </text:p>
            <text:p text:style-name="common-al">- Het verkeersbesluit ligt (op afspraak) voor iedereen van donderdag 15 september 2016 t/m donderdag 27 oktober 2016 ter inzage op het gemeentehuis;</text:p>
            <text:p text:style-name="common-al">- Belanghebbenden kunnen binnen deze periode hun gemotiveerde en ondertekende bezwaarschriften richten aan het college van B&amp;W, Postbus 10000, 9244 ZP Beetsterzwaag;</text:p>
            <text:p text:style-name="common-al">- Voor vragen kunt u terecht bij de heer Hendrik Hoekstra, afdeling Gemeentebedrijf, tel. 0512 386 545 of hendrik.hoekstra@opsterland.nl.</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834</meta:user-defined>
    <meta:user-defined meta:name="OVERHEIDop.StcrtID/DC.identifier">stcrt-2016-48834</meta:user-defined>
    <meta:user-defined meta:name="DCTERMS.alternative">Gemeente Opsterland - Instellen blauwe zone  - Lijteplein Ureterp</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9247EN 34</meta:user-defined>
    <meta:user-defined meta:name="OVERHEIDop.woonplaats">Ureterp</meta:user-defined>
    <meta:user-defined meta:name="OVERHEIDop.straatnaam">Lijte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31553</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overzicht parkeerplaatsen blauwe zone|exb-2016-30268</meta:user-defined>
    <meta:user-defined meta:name="OVERHEID.EPSG28992/DC.spatial">207590 567832</meta:user-defined>
    <meta:user-defined meta:name="OVERHEIDop.versieInformatie"/>
  </office:meta>
</office:document-meta>
</file>