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TTO taxistandplaats Herengracht 4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096D d.d. 8 septem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 dat er een combinatieparkeerplaats is van laden en lossen en TTO taxistandplaats aan de Herengracht 435;</text:p>
            <text:p text:style-name="common-al">• dat de TTO taxistandplaats aan de Herengracht 435 kan worden opgeheven;</text:p>
            <text:list text:style-name="id1-3-2-2-1-5">
              <text:list-item text:style-override="id1-3-2-2-1-5-1">
                <text:number>•</text:number>
                <text:p text:style-name="al">dat deze opheffing nodig omdat door de Verkeersmaatregelen Omgeving Munt de taxistandplaats aan de Herengracht 435 niet meer gebruikt wordt door taxi’s vanwege het afsluiten van de Herengracht vanaf 437 tot 373 vanaf 2 november 2016;</text:p>
              </text:list-item>
              <text:list-item text:style-override="id1-3-2-2-1-5-2">
                <text:number>•</text:number>
                <text:p text:style-name="al">dat het gebruik van de bestaande laad- en losplaats vanaf 2 november 2016 niet meer in venstertijden valt;</text:p>
              </text:list-item>
              <text:list-item text:style-override="id1-3-2-2-1-5-3">
                <text:number>•</text:number>
                <text:p text:style-name="al">dat voor het opheffen van een taxistandplaats een verkeersbesluit genomen dient te worden;</text:p>
              </text:list-item>
            </text:list>
            <text:p text:style-name="common-al">• 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regional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verwijderen van het bord model E5 (taxistandplaats) van bijlage I van het Reglement Verkeersregels en Verkeerstekens 1990, en de onderborden ”TTO taxi” en de twee onderborden met venstertijden aan de Herengracht 435, deze locatie uitsluitend te bestemmen voor laden en lossen;</text:p>
              </text:list-item>
              <text:list-item text:style-override="id1-3-2-2-1-10-2">
                <text:number>2.</text:number>
                <text:p text:style-name="al">dit besluit in werking te laten treden met ingang van 2 november 2016;</text:p>
              </text:list-item>
              <text:list-item text:style-override="id1-3-2-2-1-10-3">
                <text:number>3.</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2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2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TTO taxistandplaats Herengracht 435</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825</meta:user-defined>
    <meta:user-defined meta:name="OVERHEIDop.StcrtID/DC.identifier">stcrt-2016-48825</meta:user-defined>
    <meta:user-defined meta:name="DCTERMS.alternative">Deelgemeente Amsterdam - Centrum - opheffen taxistandplaats - Herengracht 43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BR 435</meta:user-defined>
    <meta:user-defined meta:name="OVERHEIDop.woonplaats">Amsterdam</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taxistandplaats</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15 486692</meta:user-defined>
    <meta:user-defined meta:name="OVERHEIDop.versieInformatie"/>
  </office:meta>
</office:document-meta>
</file>