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743 tot en met 8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4097D d.d. 9 september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Overwegende:</text:p>
              </text:list-item>
              <text:list-item text:style-override="id1-3-2-2-1-1-2">
                <text:number>•</text:number>
                <text:p text:style-name="al">dat er behoefte is aan een bouwterrein in verband met werkzaamheden aan de gasleiding door Liander en werkzaamheden aan de kademuur aan de Prinsengracht 743 tot en met 803 en dat tijdelijk alleen bouwverkeer gebruik kan maken van de Prinsengracht 743 tot en met 803;</text:p>
              </text:list-item>
              <text:list-item text:style-override="id1-3-2-2-1-1-3">
                <text:number>•</text:number>
                <text:p text:style-name="al">dat het bouwbedrijf ruimte nodig heeft voor het plaatsen van diverse bouwmateriaal;</text:p>
              </text:list-item>
              <text:list-item text:style-override="id1-3-2-2-1-1-4">
                <text:number>•</text:number>
                <text:p text:style-name="al">dat het autoverkeer tijdens de werkzaamheden niet over de kade aan de Prinsengracht onevenzijde tussen de Leidsestraat en de Spiegelgracht kunnen rijden;</text:p>
              </text:list-item>
              <text:list-item text:style-override="id1-3-2-2-1-1-5">
                <text:number>•</text:number>
                <text:p text:style-name="al">dat bestemmingsverkeer voor de Prinsengracht de Prinsengracht aan de onevenzijde kan oprijden tot aan nummer 743 en dat hier een keerlus zal worden gecreëerd;</text:p>
              </text:list-item>
              <text:list-item text:style-override="id1-3-2-2-1-1-6">
                <text:number>•</text:number>
                <text:p text:style-name="al">dat de Prinsengracht 743 tot 803 gebruikt kan worden voor laad- en losactiviteiten;</text:p>
              </text:list-item>
              <text:list-item text:style-override="id1-3-2-2-1-1-7">
                <text:number>•</text:number>
                <text:p text:style-name="al">dat voor het overige autoverkeer conform het BLVC plan zal worden omgeleid;</text:p>
              </text:list-item>
              <text:list-item text:style-override="id1-3-2-2-1-1-8">
                <text:number>•</text:number>
                <text:p text:style-name="al">dat hierdoor minder reguliere parkeervakken aanwezig zullen zijn, waardoor langer gezocht zal moeten worden naar een parkeerplaats hetgeen meer verkeersbewegingen met zich mee kan brengen;</text:p>
              </text:list-item>
              <text:list-item text:style-override="id1-3-2-2-1-1-9">
                <text:number>•</text:number>
                <text:p text:style-name="al">dat het stremmen van deze locatie en het onttrekken van 41 parkeervakken ter plaatse onlosmakelijk verbonden is aan het uitvoeren van de noodzakelijke werkzaamheden in de periode van 1 september 2016 tot en met 30 september 2017;</text:p>
              </text:list-item>
              <text:list-item text:style-override="id1-3-2-2-1-1-10">
                <text:number>•</text:number>
                <text:p text:style-name="al">dat daarom 41 parkeerplaatsen, ter hoogte van de Prinsengracht 743 tot en met 803 zullen worden onttrokken aan het reguliere parkeerareaal gedurende de periode van 1 september 2016 tot en met 30 september 2017;</text:p>
              </text:list-item>
            </text:list>
            <text:p text:style-name="common-al">dat deze tijdelijke maatregel langer dan 4 maanden zal duren en dat hiervoor een verkeersbesluit genomen dient te worden op grond van artikel 37 van het Besluit Administratieve Bepalingen inzake het Wegverkeer;</text:p>
            <text:p text:style-name="common-al">dat overeenkomstig artikel 24 van het Besluit Administratieve Bepalingen inzake het Wegverkeer, overleg is gepleegd met de gemandateerde van de politie, regionale eenheid Amsterdam;</text:p>
            <text:p text:style-name="common-al">dat het hierna genoemde weggedeelte onder beheer is van en gelegen is binnen de grenzen van stadsdeel Centrum.</text:p>
            <text:p text:style-name="common-al"/>
            <text:p text:style-name="common-al"/>
            <text:p text:style-name="tussenkopcur">BESLUIT</text:p>
            <text:list text:style-name="id1-3-2-2-1-8">
              <text:list-item text:style-override="id1-3-2-2-1-8-1">
                <text:number>1.</text:number>
                <text:p text:style-name="al">door het tijdelijk plaatsen van een bord E7 met het daarbij behorende onderbord OB 304 van 1 september tot en met 30 september 2017” 41 parkeerplaatsen tegenover Prinsengracht 743 tot en met 803 te bestemmen voor het plaatsen van objecten en het inrichten van een bouwterrein;</text:p>
              </text:list-item>
              <text:list-item text:style-override="id1-3-2-2-1-8-2">
                <text:number>2.</text:number>
                <text:p text:style-name="al">hiermee 41 parkeerplaatsen voor de periode van 1 september 2016 tot en met 30 september 2017 tijdelijk te onttrekken aan het reguliere parkeerareaal;</text:p>
              </text:list-item>
              <text:list-item text:style-override="id1-3-2-2-1-8-3">
                <text:number>3.</text:number>
                <text:p text:style-name="al">dit besluit in werking te laten treden zodra het bord en onderbord genoemd onder 1 geplaatst zijn;</text:p>
              </text:list-item>
              <text:list-item text:style-override="id1-3-2-2-1-8-4">
                <text:number>4.</text:number>
                <text:p text:style-name="al">het verkeersbesluit “Prinsengracht 743-803” jaargang 2016 nr. 45219 d.d. 25 augustus 2016 (nummer 2016-013111D) per direct in te trekken</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2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2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82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engracht 743 tot en met 803</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822</meta:user-defined>
    <meta:user-defined meta:name="OVERHEIDop.StcrtID/DC.identifier">stcrt-2016-48822</meta:user-defined>
    <meta:user-defined meta:name="DCTERMS.alternative">Deelgemeente Amsterdam - Centrum - tijdelijk onttrekken 41 parkeerplaatsen tbv bouwplaats walmuur - Prinsengracht 743 tot en met 803</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JX 743e</meta:user-defined>
    <meta:user-defined meta:name="OVERHEIDop.woonplaats">Amsterdam</meta:user-defined>
    <meta:user-defined meta:name="OVERHEIDop.straatnaam">Prinsen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ijdelijk onttrekken 41 parkeerplaatsen tbv bouwplaats walmuur</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876 486379</meta:user-defined>
    <meta:user-defined meta:name="OVERHEIDop.versieInformatie"/>
  </office:meta>
</office:document-meta>
</file>