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Spoorbrug Zuidhorn’, gemeente Zuidhorn</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idhorn maken op grond van artikel 3.8 Wro bekend dat het bestemmingsplan ‘Spoorbrug Zuidhorn’ op 21 januari 2016 onherroepelijk is geworden. Het bestemmingsplan werd op 14 september 2015 vastgesteld door de gemeenteraad. </text:p>
            <text:p text:style-name="common-al"/>
            <text:p text:style-name="common-al">Het onherroepelijke bestemmingsplan maakt het mogelijk dat de spoorbrug over het Van Starkenborghkanaal in Zuidhorn wordt vervangen. Daarnaast is een tijdelijk werkterrein geregeld alsmede de verbreding van het kanaal.</text:p>
            <text:p text:style-name="common-al"/>
            <text:p text:style-name="common-al">
            <text:span text:style-name="nadrukvet">Bestemmingsplan inzien</text:span>
          </text:p>
            <text:p text:style-name="common-al">U kunt het bestemmingsplan ‘Spoorbrug Zuidhorn’ inzien bij de Publieksbalie in het gemeentehuis aan de Hooiweg 9 te Zuidhorn. Op www.zuidhorn.nl/bestemmingsplannen kunt u meer informatie over het bestemmingsplan vinden en de bronbestanden van het plan downloaden. Daarnaast kunt u het bestemmingsplan digitaal raadplegen op het webadres:</text:p>
            <text:p text:style-name="common-al">http://www.ruimtelijkeplannen.nl/web-roo/?planidn=NL.IMRO.0056.BPZH15HERS4-VA01</text:p>
            <text:p text:style-name="common-al"/>
            <text:p text:style-name="common-al">
            <text:span text:style-name="nadrukvet">Meer informatie</text:span>
          </text:p>
            <text:p text:style-name="common-al">Voor meer informatie kunt u contact opnemen met de afdeling Ruimte en Welzijn: (0594) 50 87 94. </text:p>
            <text:p text:style-name="common-al"/>
            <text:p text:style-name="common-al">Zuidhorn, 3 februari 2016</text:p>
            <text:p text:style-name="last-al">Burgemeester en wethouders van Zuidho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8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8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Spoorbrug Zuidhorn’, gemeente Zuidhor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882</meta:user-defined>
    <meta:user-defined meta:name="OVERHEIDop.StcrtID/DC.identifier">stcrt-2016-4882</meta:user-defined>
    <meta:user-defined meta:name="OVERHEID.TaxonomieBeleidsagenda/OVERHEID.category">Ruimte en infrastructuur | Organisatie en beleid</meta:user-defined>
    <meta:user-defined meta:name="OVERHEIDop.Ruimtelijkplan/OVERHEIDop.bekendmakingBetreffendePlan">NL.IMRO.0056.BPZH15HERS4-VA01</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uidhorn</meta:user-defined>
    <meta:user-defined meta:name="OVERHEIDop.versieInformatie"/>
  </office:meta>
</office:document-meta>
</file>