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33*"/>
    </style:style>
    <style:style style:family="table-column" style:name="table1.tg1.col2">
      <style:table-column-properties style:rel-column-width="941*"/>
    </style:style>
    <style:style style:family="table-column" style:name="table1.tg1.col3">
      <style:table-column-properties style:rel-column-width="110*"/>
    </style:style>
    <style:style style:family="table-column" style:name="table1.tg1.col4">
      <style:table-column-properties style:rel-column-width="110*"/>
    </style:style>
    <style:style style:family="table-column" style:name="table1.tg1.col5">
      <style:table-column-properties style:rel-column-width="110*"/>
    </style:style>
    <style:style style:family="table-column" style:name="table1.tg1.col6">
      <style:table-column-properties style:rel-column-width="110*"/>
    </style:style>
    <style:style style:family="table-column" style:name="table1.tg1.col7">
      <style:table-column-properties style:rel-column-width="110*"/>
    </style:style>
    <style:style style:family="table-column" style:name="table1.tg1.col8">
      <style:table-column-properties style:rel-column-width="110*"/>
    </style:style>
    <style:style style:family="table-column" style:name="table1.tg1.col9">
      <style:table-column-properties style:rel-column-width="100*"/>
    </style:style>
    <style:style style:family="table-column" style:name="table1.tg1.col10">
      <style:table-column-properties style:rel-column-width="238*"/>
    </style:style>
    <style:style style:family="table-column" style:name="table1.tg1.col11">
      <style:table-column-properties style:rel-column-width="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814</text:p>
          </table:table-cell>
        </table:table-row>
        <table:table-row table:style-name="staatscourant.koprow1">
          <table:covered-table-cell/>
          <table:covered-table-cell/>
          <table:table-cell office:value-type="string" table:style-name="staatscourant.publicatiedatumcel">
            <text:p>28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Wet vervoer gevaarlijke stoffen ten aanzien van vervoer over de weg</text:h>
      <text:p text:style-name="ifm_p_font.italic_mt.7.4mm_ifm">Rechtskarakter: Aanwijzing in de zin van artikel 130 lid 4 Wet RO</text:p>
      <text:p text:style-name="ifm_p_font.italic_ifm">Van: College van procureurs-generaal</text:p>
      <text:p text:style-name="ifm_p_font.italic_ifm">Aan: Hoofden van de OM-onderdelen</text:p>
      <text:p text:style-name="ifm_p_font.italic_ifm">Registratienummer: 2016R009</text:p>
      <text:p text:style-name="ifm_p_font.italic_ifm">Datum inwerkingtreding: 01-10-2016</text:p>
      <text:p text:style-name="ifm_p_font.italic_ifm">Publicatie in de Stcrt.:</text:p>
      <text:p text:style-name="ifm_p_font.italic_ifm">Vervallen: Richtlijn voor Strafvordering Wet vervoer gevaarlijke stoffen ten aanzien van vervoer over de weg (2015R026)</text:p>
      <text:p text:style-name="ifm_p_font.italic_ifm">Relevante beleidsregels OM: Aanwijzing afpakken (2013A021)</text:p>
      <text:p text:style-name="ifm_p_font.italic_ifm">Aanwijzing bemonstering en analyse bij de opsporing van Milieudelicten (2009A017)</text:p>
      <text:p text:style-name="ifm_p_font.italic_ifm">Wetsbepalingen: Wet op de economische delicten (WED) artikel 1a, onder 1° en 3° Wet vervoer gevaarlijke stoffen (WVGS)</text:p>
      <text:p text:style-name="ifm_p_font.italic_ifm">Besluit vervoer gevaarlijke stoffen (BVGS)</text:p>
      <text:p text:style-name="ifm_p_font.italic_ifm">Europese Overeenkomst betreffende het vervoer van gevaarlijke stoffen over de weg (ADR)</text:p>
      <text:p text:style-name="ifm_p_font.italic_ifm">Regeling vervoer over land van gevaarlijke stoffen (VLG)</text:p>
      <text:p text:style-name="ifm_p_font.italic_ifm">Bijlage(n): 1</text:p>
      <text:h text:style-name="ifm_p_font.bold_mt.5.08mm_page.keep-with-next_ifm" text:outline-level="4">ACHTERGROND</text:h>
      <text:p text:style-name="ifm_p_mt.4.23mm_ifm">Ter bevordering van eenheid in het strafvorderingsbeleid zijn met betrekking tot de meest voorkomende overtredingen van de Wet vervoer gevaarlijke stoffen (WVGS) ten aanzien van vervoer over de weg tarieven vastgesteld. Deze tarieven gelden als richtlijn voor de hoogte van het transactiebedrag, de strafbeschikking dan wel voor de eis ter terechtzitting. Door toepassing te geven aan artikel 74 Wetboek van Strafrecht kunnen aanvullende voorwaarden worden gesteld bij een transactie. Op basis van artikel 257a Wetboek van Strafvordering en artikel 36 Wet op de Economische Delicten (WED) kan de strafbeschikking bijzondere aanwijzingen bevatten.</text:p>
      <text:h text:style-name="ifm_p_font.bold_mt.5.08mm_page.keep-with-next_ifm" text:outline-level="4">BESCHRIJVING</text:h>
      <text:h text:style-name="ifm_p_font.bold-italic_mt.5.08mm_page.keep-with-next_ifm" text:outline-level="5">1.<text:s/>Wet- en regelgeving</text:h>
      <text:p text:style-name="ifm_p_mt.4.23mm_ifm">De WVGS kent een gelede normstelling. Nationale wet- en regelgeving komt voort uit het Européen relatif au transport international des marchandises Dangereuses par Route (ADR) en bestaat uit:</text:p>
      <text:p text:style-name="ifm_p_indent.-5mm_mleft.5mm_ifm">–<text:tab/>De Wet vervoer gevaarlijke stoffen (WVGS);</text:p>
      <text:p text:style-name="ifm_p_indent.-5mm_mleft.5mm_ifm">–<text:tab/>Het Besluit vervoer gevaarlijke stoffen (BVGS);</text:p>
      <text:p text:style-name="ifm_p_indent.-5mm_mleft.5mm_ifm">–<text:tab/>De Regeling Vervoer over land van gevaarlijke stoffen (VLG).</text:p>
      <text:p text:style-name="ifm_p_mt.3.7mm_ifm">In art. 4 en 5 (jo. artt. 2 en 3) van de WVGS wordt het verboden om gevaarlijke stoffen te vervoeren over land, indien niet is voldaan aan de bij of krachtens algemene maatregel van bestuur gestelde regels. Art. 2 BVGS bepaalt dat deze regels in de VLG staan. De VLG bevat een bijlage met de Nederlandse vertaling van het ADR. Op die wijze is het ADR geïmplementeerd in Nederlandse wetgeving.</text:p>
      <text:p text:style-name="ifm_p_mt.3.7mm_ifm">De verbodsbepalingen in de artt. 4, 5, 10, 11, 21, 24, 27, 29, 31 en 33 WVGS zijn via art. 1a WED gekwalificeerd als economisch delict. Het gaat om misdrijven voor zover deze feiten opzettelijk zijn begaan en overtredingen als deze onopzettelijk zijn begaan. Het niet naleven van art. 47 en 48 WVGS levert een economisch delict op, zijnde een overtreding.</text:p>
      <text:h text:style-name="ifm_p_font.bold-italic_mt.5.08mm_page.keep-with-next_ifm" text:outline-level="5">2.<text:s/>Sanctiestrategie</text:h>
      <text:p text:style-name="ifm_p_mt.4.23mm_ifm">De toekenning van de risicocategorieën is gebaseerd op Europese Richtlijn (2004/12/EG bijlage II). De controlerende instantie/functionaris dient rekening te houden met specifieke omstandigheden bij het constateren van een inbreuk. Afhankelijk van die omstandigheden kan er worden afgeweken van de risicocategorieën. Aan de hand van de risicocategorie wordt bepaald of er corrigerende maatregelen worden genomen en of strafrechtelijke handhaving geïndiceerd is.</text:p>
      <text:p text:style-name="ifm_p_mt.3.7mm_ifm">De controlerende instantie/functionaris zorgt er voor dat de overtreding ongedaan wordt gemaakt door corrigerende maatregelen te nemen. De risicocategorie van het overtreden voorschrift geeft aan of de corrigerende maatregelen ter plekke, of in een later stadium moeten worden genomen. Indien er ernstige bezwaren zijn tegen de overtreder en onmiddellijk ingrijpen vereist is, kan de officier van justitie op grond van artikel 28 WED een voorlopige maatregel bevelen.</text:p>
      <text:p text:style-name="ifm_p_mt.3.7mm_ifm"><text:span text:style-name="ifm_span_font.bold_ifm">Risicocategorie I </text:span>: hoog risico op dodelijke slachtoffers, ernstig letsel voor personen of significante aantasting van milieu. Er moeten onmiddellijk corrigerende maatregelen worden genomen.</text:p>
      <text:p text:style-name="ifm_p_ifm"><text:span text:style-name="ifm_span_font.bold_ifm">Risicocategorie II </text:span>: risico op letsel voor personen of aantasting van het milieu. Corrigerende maatregelen op controleplaats indien mogelijk, anders uiterlijk bij het voltooien van het vervoerstraject.</text:p>
      <text:p text:style-name="ifm_p_ifm"><text:span text:style-name="ifm_span_font.bold_ifm">Risicocategorie III </text:span>: gering risico op letsel voor personen of aantasting milieu. Maatregelen hoeven niet op de controleplaats te worden genomen, maar kunnen later bij de onderneming worden genomen.</text:p>
      <text:h text:style-name="ifm_p_font.bold-italic_mt.5.08mm_page.keep-with-next_ifm" text:outline-level="5">3.<text:s/>Aansprakelijkheid</text:h>
      <text:p text:style-name="ifm_p_mt.4.23mm_ifm">Uit het oogpunt van de ketenaansprakelijkheid kunnen meerdere betrokkenen (tegelijkertijd), zowel rechtspersonen als natuurlijke personen (zoals de chauffeur), via de WVGS strafrechtelijk aansprakelijk worden gesteld voor overtreding van het ADR/WVGS. In het ADR worden de volgende belangrijke betrokkenen genoemd: afzender, de vervoerder, geadresseerde (belangrijke betrokkenen 1.4.2 ADR). Tevens worden er voorbeelden gegeven van mogelijk andere betrokkenen en hun plichten: belader, vuller, verpakker, exploitant en losser (1.4.3 ADR).</text:p>
      <text:h text:style-name="ifm_p_font.bold-italic_mt.5.08mm_page.keep-with-next_ifm" text:outline-level="5">4.<text:s/>Recidive</text:h>
      <text:p text:style-name="ifm_p_mt.4.23mm_ifm">De boetebedragen in de tarieflijst hebben betrekking op <text:span text:style-name="ifm_span_font.italic_mt.4.23mm_ifm">first offenders</text:span>. Als er sprake is van recidive wordt de geldboete uit de tarieflijst opgehoogd.</text:p>
      <text:p text:style-name="ifm_p_mt.3.7mm_ifm">Van recidive door <text:span text:style-name="ifm_span_font.bold_ifm">natuurlijke personen</text:span> is alleen sprake indien de overtreding wordt begaan binnen twee jaren na betaling van een transactie of na een onherroepelijke geworden strafbeschikking/ veroordeling voor overtreding van de WVGS/ADR.</text:p>
      <text:p text:style-name="ifm_p_ifm">1 maal recidive: + 10%</text:p>
      <text:p text:style-name="ifm_p_ifm">2 maal recidive: + 20%</text:p>
      <text:p text:style-name="ifm_p_ifm">Meer dan 2 keer recidive: dagvaarden</text:p>
      <text:p text:style-name="ifm_p_ifm">Van recidive door <text:span text:style-name="ifm_span_font.bold_ifm">rechtspersonen</text:span> (ook de ‘eenmanszaak’) is alleen sprake indien de overtreding wordt begaan binnen vijf jaren na betaling van een transactie of na een onherroepelijke geworden strafbeschikking/ veroordeling voor overtreding van de WVGS/ADR.</text:p>
      <text:p text:style-name="ifm_p_ifm">1 maal recidive: + 50%</text:p>
      <text:p text:style-name="ifm_p_ifm">2 maal recidive: + 100%</text:p>
      <text:p text:style-name="ifm_p_ifm">Meer dan 2 keer recidive: dagvaarden</text:p>
      <text:h text:style-name="ifm_p_font.bold-italic_mt.5.08mm_page.keep-with-next_ifm" text:outline-level="5">5.<text:s/>Wederrechtelijk verkregen voordeel</text:h>
      <text:p text:style-name="ifm_p_mt.4.23mm_ifm">Waar mogelijk zal in het proces-verbaal gemotiveerd het bedrag van het wederrechtelijk verkregen voordeel worden aangegeven. Dit bedrag kan dan in daarvoor in aanmerking komende gevallen aan de verdachte worden ontnomen (Zie: Aanwijzing afpakken).</text:p>
      <text:h text:style-name="ifm_p_font.bold-italic_mt.5.08mm_page.keep-with-next_ifm" text:outline-level="5">6.<text:s/>Relatieve competentie</text:h>
      <text:p text:style-name="ifm_p_mt.4.23mm_ifm">Het proces-verbaal wordt in beginsel ingezonden aan het parket (Functioneel Parket) van het arrondissement waarbinnen de pleegplaats is gelegen.</text:p>
      <text:h text:style-name="ifm_p_font.bold_mt.5.08mm_page.keep-with-next_ifm" text:outline-level="4">TARIEFLIJST</text:h>
      <text:p text:style-name="ifm_p_mt.4.23mm_ifm">De overtredingen waarop de tarieflijst in de bijlage betrekking heeft, zijn kort aangeduid en voorzien van het overtreden voorschrift. De aanduiding van het overtreden voorschrift is, hetzij het randnummer als genoemd in de ‘Europese overeenkomst betreffende het vervoer van gevaarlijke stoffen over de weg’ (ADR), hetzij een verwijzing naar andere wet- of regelgeving.</text:p>
      <text:h text:style-name="ifm_p_font.bold_mt.5.08mm_page.break-before_ifm" text:outline-level="4">BIJLAGE<text:s/></text:h>
      <text:p text:style-name="ifm_p_mt.4.23mm_ifm">AF = Afzender</text:p>
      <text:p text:style-name="ifm_p_ifm">VV = Vervoerder</text:p>
      <text:p text:style-name="ifm_p_ifm">GE = Geadresseerde, LO = Losser</text:p>
      <text:p text:style-name="ifm_p_ifm">BE = Belader</text:p>
      <text:p text:style-name="ifm_p_ifm">VU = Vuller</text:p>
      <text:p text:style-name="ifm_p_ifm">VP= Verpakker</text:p>
      <text:p text:style-name="ifm_p_ifm">EX = Exploitant/gebruike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style-name="zebra.head.row1">
            <table:table-cell table:style-name="table.cell.border-top.border-bottom.border-left.border-right.padding-top.bottom.pleft.pright">
              <text:p text:style-name="text.cell.7.left"><text:span text:style-name="ifm_span_font.bold_color.ffffff_ifm">sectienummer (ADR) (tenzij WVGS is aangegeven)</text:span></text:p>
            </table:table-cell>
            <table:table-cell table:style-name="table.cell.border-top.border-bottom.border-right.padding-top.bottom.pleft.pright">
              <text:p text:style-name="text.cell.7.left"><text:span text:style-name="ifm_span_font.bold_color.ffffff_ifm">Beschrijving van de overtreding</text:span></text:p>
            </table:table-cell>
            <table:table-cell table:style-name="table.cell.border-top.border-bottom.border-right.padding-top.bottom.pleft.pright">
              <text:p text:style-name="text.cell.7.left"><text:span text:style-name="ifm_span_font.bold_color.ffffff_ifm">AF</text:span></text:p>
            </table:table-cell>
            <table:table-cell table:style-name="table.cell.border-top.border-bottom.border-right.padding-top.bottom.pleft.pright">
              <text:p text:style-name="text.cell.7.left"><text:span text:style-name="ifm_span_font.bold_color.ffffff_ifm">VV</text:span></text:p>
            </table:table-cell>
            <table:table-cell table:style-name="table.cell.border-top.border-bottom.border-right.padding-top.bottom.pleft.pright">
              <text:p text:style-name="text.cell.7.left"><text:span text:style-name="ifm_span_font.bold_color.ffffff_ifm">GE</text:span></text:p>
              <text:p text:style-name="text.cell.7.left"><text:span text:style-name="ifm_span_font.bold_color.ffffff_ifm">LO</text:span></text:p>
            </table:table-cell>
            <table:table-cell table:style-name="table.cell.border-top.border-bottom.border-right.padding-top.bottom.pleft.pright">
              <text:p text:style-name="text.cell.7.left"><text:span text:style-name="ifm_span_font.bold_color.ffffff_ifm">BE</text:span></text:p>
            </table:table-cell>
            <table:table-cell table:style-name="table.cell.border-top.border-bottom.border-right.padding-top.bottom.pleft.pright">
              <text:p text:style-name="text.cell.7.left"><text:span text:style-name="ifm_span_font.bold_color.ffffff_ifm">VU</text:span></text:p>
            </table:table-cell>
            <table:table-cell table:style-name="table.cell.border-top.border-bottom.border-right.padding-top.bottom.pleft.pright">
              <text:p text:style-name="text.cell.7.left"><text:span text:style-name="ifm_span_font.bold_color.ffffff_ifm">VP</text:span></text:p>
            </table:table-cell>
            <table:table-cell table:style-name="table.cell.border-top.border-bottom.border-right.padding-top.bottom.pleft.pright">
              <text:p text:style-name="text.cell.7.left"><text:span text:style-name="ifm_span_font.bold_color.ffffff_ifm">EX</text:span></text:p>
            </table:table-cell>
            <table:table-cell table:style-name="table.cell.border-top.border-bottom.border-right.padding-top.bottom.pleft.pright">
              <text:p text:style-name="text.cell.7.left"><text:span text:style-name="ifm_span_font.bold_color.ffffff_ifm">Geldboete</text:span></text:p>
            </table:table-cell>
            <table:table-cell table:style-name="table.cell.border-top.border-bottom.border-right.padding-top.bottom.pleft.pright">
              <text:p text:style-name="text.cell.7.left"><text:span text:style-name="ifm_span_font.bold_color.ffffff_ifm">Risico Categorie</text:span></text:p>
            </table:table-cell>
          </table:table-row>
        </table:table-header-rows>
        <table:table-row table:style-name="zebra.body.odd">
          <table:table-cell table:style-name="table.cell.border-bottom.border-left.border-right.padding-top.top.pleft.pright" table:number-columns-spanned="11">
            <text:p text:style-name="text.cell.7.left"><text:span text:style-name="ifm_span_font.bold_ifm">VERVOERSDOCUMENTATIE</text:span></text:p>
          </table:table-cell>
        </table:table-row>
        <table:table-row>
          <table:table-cell table:style-name="table.cell.border-bottom.border-left.border-right.padding-top.top.pleft.pright" table:number-columns-spanned="11">
            <text:p text:style-name="text.cell.7.left"><text:span text:style-name="ifm_span_font.italic_ifm">Vervoersdocument:</text:span></text:p>
          </table:table-cell>
        </table:table-row>
        <table:table-row table:style-name="zebra.body.odd">
          <table:table-cell table:style-name="table.cell.border-bottom.border-left.border-right.padding-top.top.pleft.pright">
            <text:p text:style-name="text.cell.7.left">8.1.2.1.a / 5.4.1.1.2</text:p>
          </table:table-cell>
          <table:table-cell table:style-name="table.cell.border-bottom.border-right.padding-top.top.pleft.pright">
            <text:p text:style-name="text.cell.7.left">Vervoersdocument niet aanwezig/leesb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5.4.1.1.1 a t/m d</text:p>
          </table:table-cell>
          <table:table-cell table:style-name="table.cell.border-bottom.border-right.padding-top.top.pleft.pright">
            <text:p text:style-name="text.cell.7.left">Geen of onjuist UN-nummer, vervoersnaam, etiketnummer(s) of verpakkingsgroep</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4.1.1.1 e t/m i</text:p>
          </table:table-cell>
          <table:table-cell table:style-name="table.cell.border-bottom.border-right.padding-top.top.pleft.pright">
            <text:p text:style-name="text.cell.7.left">Geen of onjuiste aantal en omschrijving colli, bruto massa, of netto massa voor ontplofbare stoffen en voorwerpen. Ontbreken van naam en het adres van de afzender / geadresseerde. Ontbreken van verklaring eventuele bijzondere overeenkoms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5.4.1.1.1 b jo 3.1.2.8</text:p>
          </table:table-cell>
          <table:table-cell table:style-name="table.cell.border-bottom.border-right.padding-top.top.pleft.pright">
            <text:p text:style-name="text.cell.7.left">Ontbreken of onjuiste technische benam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4.1.1.1 k</text:p>
          </table:table-cell>
          <table:table-cell table:style-name="table.cell.border-bottom.border-right.padding-top.top.pleft.pright">
            <text:p text:style-name="text.cell.7.left">Geen of onjuiste code voor beperking in tunnel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4.1.1.3 t/m 5.4.1.1.19 + 5.4.1.2</text:p>
          </table:table-cell>
          <table:table-cell table:style-name="table.cell.border-bottom.border-right.padding-top.top.pleft.pright">
            <text:p text:style-name="text.cell.7.left">Ontbreken aanvullende inform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4.1.1.7 jo 1.1.4.2.1</text:p>
          </table:table-cell>
          <table:table-cell table:style-name="table.cell.border-bottom.border-right.padding-top.top.pleft.pright">
            <text:p text:style-name="text.cell.7.left">Ontbreken verklaring: ‘vervoer volgens 1.1.4.2.1’ in het vervoerdocu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5.4.1.4</text:p>
          </table:table-cell>
          <table:table-cell table:style-name="table.cell.border-bottom.border-right.padding-top.top.pleft.pright">
            <text:p text:style-name="text.cell.7.left">Geen vereiste opmaak en taa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5.2.4 / 5.5.3.7</text:p>
          </table:table-cell>
          <table:table-cell table:style-name="table.cell.border-bottom.border-right.padding-top.top.pleft.pright">
            <text:p text:style-name="text.cell.7.left">Documenten bevatten niet de juiste informatie m.b.t. de gegaste eenheid/colli met stoffen voor koelings of conditionerings doele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3.5.6</text:p>
          </table:table-cell>
          <table:table-cell table:style-name="table.cell.border-bottom.border-right.padding-top.top.pleft.pright">
            <text:p text:style-name="text.cell.7.left">Geen informatie mbt EQ opgenomen in documen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4.4</text:p>
          </table:table-cell>
          <table:table-cell table:style-name="table.cell.border-bottom.border-right.padding-top.top.pleft.pright">
            <text:p text:style-name="text.cell.7.left">Documentatie niet 3 maanden bewaa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able:number-columns-spanned="11">
            <text:p text:style-name="text.cell.7.left"><text:span text:style-name="ifm_span_font.italic_ifm">Schriftelijke instructies</text:span></text:p>
          </table:table-cell>
        </table:table-row>
        <table:table-row table:style-name="zebra.body.odd">
          <table:table-cell table:style-name="table.cell.border-bottom.border-left.border-right.padding-top.top.pleft.pright">
            <text:p text:style-name="text.cell.7.left">8.1.2.1.b jo 5.4.3.1 / 2</text:p>
          </table:table-cell>
          <table:table-cell table:style-name="table.cell.border-bottom.border-right.padding-top.top.pleft.pright">
            <text:p text:style-name="text.cell.7.left">Niet aanwezig dan wel deels / niet in juiste taal</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4.3.4</text:p>
          </table:table-cell>
          <table:table-cell table:style-name="table.cell.border-bottom.border-right.padding-top.top.pleft.pright">
            <text:p text:style-name="text.cell.7.left">Niet opgesteld overeenkomstig het daarvoor vastgestelde model en/of inhoud en/of kleu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11">
            <text:p text:style-name="text.cell.7.left"><text:span text:style-name="ifm_span_font.italic_ifm">Vakbekwaamheidcertificaat:</text:span></text:p>
          </table:table-cell>
        </table:table-row>
        <table:table-row>
          <table:table-cell table:style-name="table.cell.border-bottom.border-left.border-right.padding-top.top.pleft.pright">
            <text:p text:style-name="text.cell.7.left">8.2.1.1</text:p>
          </table:table-cell>
          <table:table-cell table:style-name="table.cell.border-bottom.border-right.padding-top.top.pleft.pright">
            <text:p text:style-name="text.cell.7.left">Geen of verlopen vakbekwaamheidcertific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able:number-columns-spanned="11">
            <text:p text:style-name="text.cell.7.left"><text:span text:style-name="ifm_span_font.italic_ifm">Container-/voertuigbeladingscertificaat:</text:span></text:p>
          </table:table-cell>
        </table:table-row>
        <table:table-row>
          <table:table-cell table:style-name="table.cell.border-bottom.border-left.border-right.padding-top.top.pleft.pright">
            <text:p text:style-name="text.cell.7.left">5.4.2</text:p>
          </table:table-cell>
          <table:table-cell table:style-name="table.cell.border-bottom.border-right.padding-top.top.pleft.pright">
            <text:p text:style-name="text.cell.7.left">Niet bij het vervoerdocument gevoegd dan niet overeenkomstig sectie 5.4.2 van de IMDG co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11">
            <text:p text:style-name="text.cell.7.left"><text:span text:style-name="ifm_span_font.italic_ifm">Keuringsdocumenten</text:span></text:p>
          </table:table-cell>
        </table:table-row>
        <table:table-row>
          <table:table-cell table:style-name="table.cell.border-bottom.border-left.border-right.padding-top.top.pleft.pright">
            <text:p text:style-name="text.cell.7.left">8.1.2.2. a) jo. 9.1.3 jo. div 6.7 en 6.8</text:p>
          </table:table-cell>
          <table:table-cell table:style-name="table.cell.border-bottom.border-right.padding-top.top.pleft.pright">
            <text:p text:style-name="text.cell.7.left">Geen geldig certificaat van goedkeuring aanwezig (wel overlegd via fax/email. Anders behandelen als niet afgegev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able:number-columns-spanned="11">
            <text:p text:style-name="text.cell.7.left"><text:span text:style-name="ifm_span_font.bold_ifm">CLASSIFICATIE</text:span></text:p>
          </table:table-cell>
        </table:table-row>
        <table:table-row>
          <table:table-cell table:style-name="table.cell.border-bottom.border-left.border-right.padding-top.top.pleft.pright">
            <text:p text:style-name="text.cell.7.left">2.1.2.1</text:p>
          </table:table-cell>
          <table:table-cell table:style-name="table.cell.border-bottom.border-right.padding-top.top.pleft.pright">
            <text:p text:style-name="text.cell.7.left">Stof niet geclassific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2.1.2.1</text:p>
          </table:table-cell>
          <table:table-cell table:style-name="table.cell.border-bottom.border-right.padding-top.top.pleft.pright">
            <text:p text:style-name="text.cell.7.left">Stof niet juist geclassificeerd (risico hoger, onderclassificati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2.1.2.4</text:p>
          </table:table-cell>
          <table:table-cell table:style-name="table.cell.border-bottom.border-right.padding-top.top.pleft.pright">
            <text:p text:style-name="text.cell.7.left">Stof niet toegelaten voor vervo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able:number-columns-spanned="11">
            <text:p text:style-name="text.cell.7.left"><text:span text:style-name="ifm_span_font.bold_ifm">UITRUSTING</text:span></text:p>
          </table:table-cell>
        </table:table-row>
        <table:table-row>
          <table:table-cell table:style-name="table.cell.border-bottom.border-left.border-right.padding-top.top.pleft.pright" table:number-columns-spanned="11">
            <text:p text:style-name="text.cell.7.left"><text:span text:style-name="ifm_span_font.italic_ifm">Brandblusmiddelen:</text:span></text:p>
          </table:table-cell>
        </table:table-row>
        <table:table-row table:style-name="zebra.body.odd">
          <table:table-cell table:style-name="table.cell.border-bottom.border-left.border-right.padding-top.top.pleft.pright">
            <text:p text:style-name="text.cell.7.left">8.1.4.1, 8.1.4.2, 8.1.4.3</text:p>
          </table:table-cell>
          <table:table-cell table:style-name="table.cell.border-bottom.border-right.padding-top.top.pleft.pright">
            <text:p text:style-name="text.cell.7.left">Geen / niet werkende (bv geen druk) brandblusmiddelen (per brandblusappar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8.1.4.4</text:p>
          </table:table-cell>
          <table:table-cell table:style-name="table.cell.border-bottom.border-right.padding-top.top.pleft.pright">
            <text:p text:style-name="text.cell.7.left">Draagbare brandblusapparaten zijn niet voorzien van een merkteken en/of verzegeling (per brandblusapparaa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8.1.4.5</text:p>
          </table:table-cell>
          <table:table-cell table:style-name="table.cell.border-bottom.border-right.padding-top.top.pleft.pright">
            <text:p text:style-name="text.cell.7.left">Het niet gemakkelijk voor handen hebben van de brandblusapparaten + keuringsdatum verstreken (wel werken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able:number-columns-spanned="11">
            <text:p text:style-name="text.cell.7.left"><text:span text:style-name="ifm_span_font.italic_ifm">Uitrusting algemeen:</text:span></text:p>
          </table:table-cell>
        </table:table-row>
        <table:table-row table:style-name="zebra.body.odd">
          <table:table-cell table:style-name="table.cell.border-bottom.border-left.border-right.padding-top.top.pleft.pright">
            <text:p text:style-name="text.cell.7.left">8.1.5.2</text:p>
          </table:table-cell>
          <table:table-cell table:style-name="table.cell.border-bottom.border-right.padding-top.top.pleft.pright">
            <text:p text:style-name="text.cell.7.left">Geen/onvoldoende/onjuiste uitrusting</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8.1.5</text:p>
          </table:table-cell>
          <table:table-cell table:style-name="table.cell.border-bottom.border-right.padding-top.top.pleft.pright">
            <text:p text:style-name="text.cell.7.left">Alle voorkomende combinaties eendaadse samenloop</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able:number-columns-spanned="11">
            <text:p text:style-name="text.cell.7.left"><text:span text:style-name="ifm_span_font.bold_ifm">KENMERKING EN ETIKETTERING</text:span></text:p>
          </table:table-cell>
        </table:table-row>
        <table:table-row>
          <table:table-cell table:style-name="table.cell.border-bottom.border-left.border-right.padding-top.top.pleft.pright" table:number-columns-spanned="11">
            <text:p text:style-name="text.cell.7.left"><text:span text:style-name="ifm_span_font.italic_ifm">Oranje borden (voertuig/tankwagens/transporteenheden):</text:span></text:p>
          </table:table-cell>
        </table:table-row>
        <table:table-row table:style-name="zebra.body.odd">
          <table:table-cell table:style-name="table.cell.border-bottom.border-left.border-right.padding-top.top.pleft.pright">
            <text:p text:style-name="text.cell.7.left">8.1.3 jo 5.3.2.1.</text:p>
          </table:table-cell>
          <table:table-cell table:style-name="table.cell.border-bottom.border-right.padding-top.top.pleft.pright">
            <text:p text:style-name="text.cell.7.left">Borden niet aangebrach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8.1.3 jo 5.3.2.1.</text:p>
          </table:table-cell>
          <table:table-cell table:style-name="table.cell.border-bottom.border-right.padding-top.top.pleft.pright">
            <text:p text:style-name="text.cell.7.left">Borden zijn niet duidelijk zichtbaar of niet juist aangebra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3.2.1.2 / 5.3.2.1.4</text:p>
          </table:table-cell>
          <table:table-cell table:style-name="table.cell.border-bottom.border-right.padding-top.top.pleft.pright">
            <text:p text:style-name="text.cell.7.left">Geen/onjuiste gevaarsidentificatienummer(s) en/of UN-numm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Kenmerking/etikettering (voertuig/tank):</text:span></text:p>
          </table:table-cell>
        </table:table-row>
        <table:table-row table:style-name="zebra.body.odd">
          <table:table-cell table:style-name="table.cell.border-bottom.border-left.border-right.padding-top.top.pleft.pright">
            <text:p text:style-name="text.cell.7.left">8.1.3 jo 5.3.1</text:p>
          </table:table-cell>
          <table:table-cell table:style-name="table.cell.border-bottom.border-right.padding-top.top.pleft.pright">
            <text:p text:style-name="text.cell.7.left">Geen groot etiket overeenkomstig hoofdstuk 5.3</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5.5.2.3 / 5.5.3.6</text:p>
          </table:table-cell>
          <table:table-cell table:style-name="table.cell.border-bottom.border-right.padding-top.top.pleft.pright">
            <text:p text:style-name="text.cell.7.left">Geen waarschuwingsteken gegaste eenheid dan wel colli met stoffen voor koelings of conditionerings doelein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3.1.7 / 5.3.2.2 / 5.3.3 / 5.3.6 / 5.5.2.3.2 / 5.5.3.6.2</text:p>
          </table:table-cell>
          <table:table-cell table:style-name="table.cell.border-bottom.border-right.padding-top.top.pleft.pright">
            <text:p text:style-name="text.cell.7.left">Opmaak/lay out kenmerking/etikettering voldoet ni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5.11 CV 36</text:p>
          </table:table-cell>
          <table:table-cell table:style-name="table.cell.border-bottom.border-right.padding-top.top.pleft.pright">
            <text:p text:style-name="text.cell.7.left">Ontbrekende tekst ‘waarschuwing geen ventilatie voorzichtig open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8.1.3 jo. 5.3.6 jo. 5.2.1.8.3</text:p>
          </table:table-cell>
          <table:table-cell table:style-name="table.cell.border-bottom.border-right.padding-top.top.pleft.pright">
            <text:p text:style-name="text.cell.7.left">Geen kenmerking voor milieugevaarlijke sto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Kenmerking/etikettering (colli):</text:span></text:p>
          </table:table-cell>
        </table:table-row>
        <table:table-row table:style-name="zebra.body.odd">
          <table:table-cell table:style-name="table.cell.border-bottom.border-left.border-right.padding-top.top.pleft.pright">
            <text:p text:style-name="text.cell.7.left">5.1.2.1 / 3.4.11 / 3.5.4.3</text:p>
          </table:table-cell>
          <table:table-cell table:style-name="table.cell.border-bottom.border-right.padding-top.top.pleft.pright">
            <text:p text:style-name="text.cell.7.left">Oververpakking niet voorzien van opschrift ‘oververpakking’ en zo nodig van etiketten, kenmerking en richtinggevende pij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2.2.1.1 / 5.2.2.1.2</text:p>
          </table:table-cell>
          <table:table-cell table:style-name="table.cell.border-bottom.border-right.padding-top.top.pleft.pright">
            <text:p text:style-name="text.cell.7.left">Geen etiket/ onuitwisbaar merkteken voor elk voorwerp of stof (zoals opgenomen in tabel A hoofdstuk 3.2 kolom 5, tenzij anders kolom 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2.2.1.1 / 5.2.2.1.2</text:p>
          </table:table-cell>
          <table:table-cell table:style-name="table.cell.border-bottom.border-right.padding-top.top.pleft.pright">
            <text:p text:style-name="text.cell.7.left">Onjuist etiket/ onuitwisbaar merkteken voor elk voorwerp of stof (zoals opgenomen in tabel A hoofdstuk 3.2 kolom 5, tenzij anders kolom 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2.1.1 t/m 5.2.1.7</text:p>
          </table:table-cell>
          <table:table-cell table:style-name="table.cell.border-bottom.border-right.padding-top.top.pleft.pright">
            <text:p text:style-name="text.cell.7.left">Geen identificatienummer en op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5.2.1.1 t/m 5.2.1.7</text:p>
          </table:table-cell>
          <table:table-cell table:style-name="table.cell.border-bottom.border-right.padding-top.top.pleft.pright">
            <text:p text:style-name="text.cell.7.left">Onjuiste identificatienummer en op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2.1.8</text:p>
          </table:table-cell>
          <table:table-cell table:style-name="table.cell.border-bottom.border-right.padding-top.top.pleft.pright">
            <text:p text:style-name="text.cell.7.left">Geen kenmerking voor milieugevaarlijke stoff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2.1.9 / 7.5.1.5</text:p>
          </table:table-cell>
          <table:table-cell table:style-name="table.cell.border-bottom.border-right.padding-top.top.pleft.pright">
            <text:p text:style-name="text.cell.7.left">Geen / onjuiste stand richtinggevende pijl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3.4.5 / 3.4.6 / 3.5.4.1</text:p>
          </table:table-cell>
          <table:table-cell table:style-name="table.cell.border-bottom.border-right.padding-top.top.pleft.pright">
            <text:p text:style-name="text.cell.7.left">Verpakking niet voorzien van LQ dan wel uitgezonderde hoeveelheid label</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2.1.1 / 5.2.1.3 / 5.2.1.5 / 5.2.1.8.3 / 5.2.1.9.1 / 5.2.2.2</text:p>
          </table:table-cell>
          <table:table-cell table:style-name="table.cell.border-bottom.border-right.padding-top.top.pleft.pright">
            <text:p text:style-name="text.cell.7.left">Opmaak/lay out kenmerking/etikettering voldoet nie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able:number-columns-spanned="11">
            <text:p text:style-name="text.cell.7.left"><text:span text:style-name="ifm_span_font.bold_ifm">OMHULLINGEN</text:span></text:p>
          </table:table-cell>
        </table:table-row>
        <table:table-row table:style-name="zebra.body.odd">
          <table:table-cell table:style-name="table.cell.border-bottom.border-left.border-right.padding-top.top.pleft.pright" table:number-columns-spanned="11">
            <text:p text:style-name="text.cell.7.left"><text:span text:style-name="ifm_span_font.italic_ifm">Collo:</text:span></text:p>
          </table:table-cell>
        </table:table-row>
        <table:table-row>
          <table:table-cell table:style-name="table.cell.border-bottom.border-left.border-right.padding-top.top.pleft.pright">
            <text:p text:style-name="text.cell.7.left">4.1 jo 3.2 (tabel A)</text:p>
          </table:table-cell>
          <table:table-cell table:style-name="table.cell.border-bottom.border-right.padding-top.top.pleft.pright">
            <text:p text:style-name="text.cell.7.left">Verpakking niet toegelaten voor de sto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1 / 3.4 / 3.5</text:p>
          </table:table-cell>
          <table:table-cell table:style-name="table.cell.border-bottom.border-right.padding-top.top.pleft.pright">
            <text:p text:style-name="text.cell.7.left">Niet verpakt overeenkomstig gestelde voorwaar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1.1.3</text:p>
          </table:table-cell>
          <table:table-cell table:style-name="table.cell.border-bottom.border-right.padding-top.top.pleft.pright">
            <text:p text:style-name="text.cell.7.left">Verpakkingen niet UN goed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3 jo. 6.5.4.4</text:p>
          </table:table-cell>
          <table:table-cell table:style-name="table.cell.border-bottom.border-right.padding-top.top.pleft.pright">
            <text:p text:style-name="text.cell.7.left">IBC’s niet voldaan aan inspecties en beproev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4.1.1.4</text:p>
          </table:table-cell>
          <table:table-cell table:style-name="table.cell.border-bottom.border-right.padding-top.top.pleft.pright">
            <text:p text:style-name="text.cell.7.left">Onvoldoende ledige ruimte bij vervoer vloeistof</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5</text:p>
          </table:table-cell>
          <table:table-cell table:style-name="table.cell.border-bottom.border-right.padding-top.top.pleft.pright">
            <text:p text:style-name="text.cell.7.left">Niet op juiste wijze verpakte en vastgezette binnenverpakk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1.1.6</text:p>
          </table:table-cell>
          <table:table-cell table:style-name="table.cell.border-bottom.border-right.padding-top.top.pleft.pright">
            <text:p text:style-name="text.cell.7.left">Gezamenlijke verpakking onverenigbare stoffen (zie ook 7.5.2/7.5.4 samenladingverbo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1.1.15</text:p>
          </table:table-cell>
          <table:table-cell table:style-name="table.cell.border-bottom.border-right.padding-top.top.pleft.pright">
            <text:p text:style-name="text.cell.7.left">Gebruiksduur overschreden van kunststof verpakk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4.1.4., p200 8 en 9 jo 6.2.1.6.1</text:p>
          </table:table-cell>
          <table:table-cell table:style-name="table.cell.border-bottom.border-right.padding-top.top.pleft.pright">
            <text:p text:style-name="text.cell.7.left">Periodieke onderzoeken drukhouders zijn niet uitgevo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4.1.6.8</text:p>
          </table:table-cell>
          <table:table-cell table:style-name="table.cell.border-bottom.border-right.padding-top.top.pleft.pright">
            <text:p text:style-name="text.cell.7.left">Niet of op onjuist wijze voldoen aan de eisen gesteld aan afsluiters drukhoud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Hfdst 6 diverse soorten verpakkingen</text:p>
          </table:table-cell>
          <table:table-cell table:style-name="table.cell.border-bottom.border-right.padding-top.top.pleft.pright">
            <text:p text:style-name="text.cell.7.left">Kenmerk niet duurzaam/zichtbaa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3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idem</text:p>
          </table:table-cell>
          <table:table-cell table:style-name="table.cell.border-bottom.border-right.padding-top.top.pleft.pright">
            <text:p text:style-name="text.cell.7.left">Geen kenmerk aangebracht, wel UN goed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6.1.3.1 e</text:p>
          </table:table-cell>
          <table:table-cell table:style-name="table.cell.border-bottom.border-right.padding-top.top.pleft.pright">
            <text:p text:style-name="text.cell.7.left">Kunststof verpakking niet voorzien van aanduiding maand fabricage (klok)</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6.5.2.2</text:p>
          </table:table-cell>
          <table:table-cell table:style-name="table.cell.border-bottom.border-right.padding-top.top.pleft.pright">
            <text:p text:style-name="text.cell.7.left">Geen/onjuiste kenmerking IBC’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Tanks/batterijwagens en MEGC’s:</text:span></text:p>
          </table:table-cell>
        </table:table-row>
        <table:table-row table:style-name="zebra.body.odd">
          <table:table-cell table:style-name="table.cell.border-bottom.border-left.border-right.padding-top.top.pleft.pright">
            <text:p text:style-name="text.cell.7.left">7.4.1 jo 3.2 (tabel A)</text:p>
          </table:table-cell>
          <table:table-cell table:style-name="table.cell.border-bottom.border-right.padding-top.top.pleft.pright">
            <text:p text:style-name="text.cell.7.left">Vervoer gevaarlijke goederen niet in tanks toegest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2.1.1 / 4.2.2.2 / 4.3.2.1.5 jo 3.2 (tabel A)</text:p>
          </table:table-cell>
          <table:table-cell table:style-name="table.cell.border-bottom.border-right.padding-top.top.pleft.pright">
            <text:p text:style-name="text.cell.7.left">Gevaarlijke stoffen niet in betreffende tank toegest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2.1.9.6 c) / 4.2.1.5 / 4.3.2.3.3 / 4.3.2.4.2</text:p>
          </table:table-cell>
          <table:table-cell table:style-name="table.cell.border-bottom.border-right.padding-top.top.pleft.pright">
            <text:p text:style-name="text.cell.7.left">Niet goed gesloten (geen lekkag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4.2.1.9.6 c) / 4.3.2.3.3 / 4.3.2.4.2</text:p>
          </table:table-cell>
          <table:table-cell table:style-name="table.cell.border-bottom.border-right.padding-top.top.pleft.pright">
            <text:p text:style-name="text.cell.7.left">Niet goed gesloten, waardoor de inhoud ongecontroleerd naar buiten is getred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3.2.3.5 / 4.3.2.4.1</text:p>
          </table:table-cell>
          <table:table-cell table:style-name="table.cell.border-bottom.border-right.padding-top.top.pleft.pright">
            <text:p text:style-name="text.cell.7.left">Gevaarlijke resten vervoerde stof aan de buitenzij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4.2.1.9.1.1 / 4.3.2.2.1</text:p>
          </table:table-cell>
          <table:table-cell table:style-name="table.cell.border-bottom.border-right.padding-top.top.pleft.pright">
            <text:p text:style-name="text.cell.7.left">Overschrijding van de vullingsgraa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4.2.1.9.6 a) / 4.3.2.2.4</text:p>
          </table:table-cell>
          <table:table-cell table:style-name="table.cell.border-bottom.border-right.padding-top.top.pleft.pright">
            <text:p text:style-name="text.cell.7.left">Niet tot ten minste 80% en ten hoogste 20% van de inhoud gevul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6.7.2.20.2 / 6.7.3.16.2 / 6.8.2.5.2 / 6.8.3.5.11</text:p>
          </table:table-cell>
          <table:table-cell table:style-name="table.cell.border-bottom.border-right.padding-top.top.pleft.pright">
            <text:p text:style-name="text.cell.7.left">Aanduiding op tanks ontbreekt/onvolled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6.7.2.20.1 / 6.7.3.16.1 / 6.8.2.5.1 / 6.8.3.5.10</text:p>
          </table:table-cell>
          <table:table-cell table:style-name="table.cell.border-bottom.border-right.padding-top.top.pleft.pright">
            <text:p text:style-name="text.cell.7.left">Geen/onjuiste gegevens stempelplaa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8.1.2.2 a) jo. 9.1.3 jo div 6.7 en 6.8</text:p>
          </table:table-cell>
          <table:table-cell table:style-name="table.cell.border-bottom.border-right.padding-top.top.pleft.pright">
            <text:p text:style-name="text.cell.7.left">Reservoirs en uitrustingsdelen niet voor gebruik 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8.1.2.2. a) jo. 9.1.3 jo. div 6.7 en 6.8</text:p>
          </table:table-cell>
          <table:table-cell table:style-name="table.cell.border-bottom.border-right.padding-top.top.pleft.pright">
            <text:p text:style-name="text.cell.7.left">Reservoirs en uitrustingsdelen niet periodiek gekeu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Losgestort </text:span></text:p>
          </table:table-cell>
        </table:table-row>
        <table:table-row table:style-name="zebra.body.odd">
          <table:table-cell table:style-name="table.cell.border-bottom.border-left.border-right.padding-top.top.pleft.pright">
            <text:p text:style-name="text.cell.7.left">7.3.1.1/2</text:p>
          </table:table-cell>
          <table:table-cell table:style-name="table.cell.border-bottom.border-right.padding-top.top.pleft.pright">
            <text:p text:style-name="text.cell.7.left">Goederen losgestort in voertuigen of containers niet toegestaa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3.1.3</text:p>
          </table:table-cell>
          <table:table-cell table:style-name="table.cell.border-bottom.border-right.padding-top.top.pleft.pright">
            <text:p text:style-name="text.cell.7.left">Niet stofdicht dan wel niet goed geslo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3.1.8</text:p>
          </table:table-cell>
          <table:table-cell table:style-name="table.cell.border-bottom.border-right.padding-top.top.pleft.pright">
            <text:p text:style-name="text.cell.7.left">Gevaarlijke resten vervoerde stof aan de buitenzijd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bold_ifm">OVERIGE OVERTREDINGEN</text:span></text:p>
          </table:table-cell>
        </table:table-row>
        <table:table-row table:style-name="zebra.body.odd">
          <table:table-cell table:style-name="table.cell.border-bottom.border-left.border-right.padding-top.top.pleft.pright" table:number-columns-spanned="11">
            <text:p text:style-name="text.cell.7.left"><text:span text:style-name="ifm_span_font.italic_ifm">Algemeen</text:span></text:p>
          </table:table-cell>
        </table:table-row>
        <table:table-row>
          <table:table-cell table:style-name="table.cell.border-bottom.border-left.border-right.padding-top.top.pleft.pright">
            <text:p text:style-name="text.cell.7.left">3.3 / 4.2.5.3 / 4.3.5 / 6.8.4 / 7.2.4 / 7.3.3 / 7.5.11 / 8.5</text:p>
          </table:table-cell>
          <table:table-cell table:style-name="table.cell.border-bottom.border-right.padding-top.top.pleft.pright">
            <text:p text:style-name="text.cell.7.left">Overige bijzondere bepaling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I/II/III</text:p>
          </table:table-cell>
        </table:table-row>
        <table:table-row table:style-name="zebra.body.odd">
          <table:table-cell table:style-name="table.cell.border-bottom.border-left.border-right.padding-top.top.pleft.pright">
            <text:p text:style-name="text.cell.7.left">8.1.1</text:p>
          </table:table-cell>
          <table:table-cell table:style-name="table.cell.border-bottom.border-right.padding-top.top.pleft.pright">
            <text:p text:style-name="text.cell.7.left">Transporteenheid geladen met gevaarlijke goederen omvat meer dan één aanhangwagen of oplegger</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5.9 jo 8.3.5</text:p>
          </table:table-cell>
          <table:table-cell table:style-name="table.cell.border-bottom.border-right.padding-top.top.pleft.pright">
            <text:p text:style-name="text.cell.7.left">Tijdens behandeling roken in of in de nabijheid van voertuigen of container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5.11 CV1(1) jo 3.2 tabel A</text:p>
          </table:table-cell>
          <table:table-cell table:style-name="table.cell.border-bottom.border-right.padding-top.top.pleft.pright">
            <text:p text:style-name="text.cell.7.left">Zonder bijzondere toestemming binnen de bebouwde kom of zonder inlichting buiten de bebouwde kom laden of lossen voor een voor het publiek toegankelijke plaats</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Voorschriften laden, lossen en behandeling:</text:span></text:p>
          </table:table-cell>
        </table:table-row>
        <table:table-row table:style-name="zebra.body.odd">
          <table:table-cell table:style-name="table.cell.border-bottom.border-left.border-right.padding-top.top.pleft.pright">
            <text:p text:style-name="text.cell.7.left">7.5.2 / 7.5.4</text:p>
          </table:table-cell>
          <table:table-cell table:style-name="table.cell.border-bottom.border-right.padding-top.top.pleft.pright">
            <text:p text:style-name="text.cell.7.left">Voorschriften betreffende samenlading of scheiding niet in acht genomen (zie ook verpakking onverenigbare stoffen 4.1.1.6)</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5.5.2 / 7.5.5.3</text:p>
          </table:table-cell>
          <table:table-cell table:style-name="table.cell.border-bottom.border-right.padding-top.top.pleft.pright">
            <text:p text:style-name="text.cell.7.left">Beperking hoeveelheden te vervoeren stoffen in een voertuig niet in acht genom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4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5.7.1</text:p>
          </table:table-cell>
          <table:table-cell table:style-name="table.cell.border-bottom.border-right.padding-top.top.pleft.pright">
            <text:p text:style-name="text.cell.7.left">Stuwag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Veiligheidsmaatregelen/inrichtingseisen:</text:span></text:p>
          </table:table-cell>
        </table:table-row>
        <table:table-row table:style-name="zebra.body.odd">
          <table:table-cell table:style-name="table.cell.border-bottom.border-left.border-right.padding-top.top.pleft.pright">
            <text:p text:style-name="text.cell.7.left">Art. 47 WVGS</text:p>
          </table:table-cell>
          <table:table-cell table:style-name="table.cell.border-bottom.border-right.padding-top.top.pleft.pright">
            <text:p text:style-name="text.cell.7.left">Voorvallen/ongevallen niet onverwijld melden aan Minister van I&amp;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4.1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48 WVGS tweede lid jo. 1.8.5</text:p>
          </table:table-cell>
          <table:table-cell table:style-name="table.cell.border-bottom.border-right.padding-top.top.pleft.pright">
            <text:p text:style-name="text.cell.7.left">Voorvallen/ongevallen niet (conform) gerapport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3.1 / 3.4 / 5.5.2.2 / 5.5.3.2.4 juncto art. 11 hoofdstuk II VLG</text:p>
          </table:table-cell>
          <table:table-cell table:style-name="table.cell.border-bottom.border-right.padding-top.top.pleft.pright">
            <text:p text:style-name="text.cell.7.left">Personeel niet (conform) opgelei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0.1.3</text:p>
          </table:table-cell>
          <table:table-cell table:style-name="table.cell.border-bottom.border-right.padding-top.top.pleft.pright">
            <text:p text:style-name="text.cell.7.left">Voorschriften betreffende toezicht op voertuigen niet in acht genomen (algemene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1.10.3.2.1/ 1.10.3.2.2</text:p>
          </table:table-cell>
          <table:table-cell table:style-name="table.cell.border-bottom.border-right.padding-top.top.pleft.pright">
            <text:p text:style-name="text.cell.7.left">Beveiligingsplan onvoldoende, per ontbrekend element</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2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10.3.2.1</text:p>
          </table:table-cell>
          <table:table-cell table:style-name="table.cell.border-bottom.border-right.padding-top.top.pleft.pright">
            <text:p text:style-name="text.cell.7.left">Beveiligingsplan niet aanwezi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1.10.3.3</text:p>
          </table:table-cell>
          <table:table-cell table:style-name="table.cell.border-bottom.border-right.padding-top.top.pleft.pright">
            <text:p text:style-name="text.cell.7.left">Geen operationeel en effectief apparaat, uitrustingsdeel of procedure tegen diefstal van voertuig of la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7.5.10 / 8.5 S2 onder 3 (FL voertuigen) / 4.1.2.1 (IBC’s)</text:p>
          </table:table-cell>
          <table:table-cell table:style-name="table.cell.border-bottom.border-right.padding-top.top.pleft.pright">
            <text:p text:style-name="text.cell.7.left">Niet aarden voertuig, transporttank, tankcontainer of IBC’s</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2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8.4 jo 8.5 S1 (6) en S14 t/m S24</text:p>
          </table:table-cell>
          <table:table-cell table:style-name="table.cell.border-bottom.border-right.padding-top.top.pleft.pright">
            <text:p text:style-name="text.cell.7.left">Voertuigen niet onder toezicht gesteld, of zonder toezicht op beveiligd depot of beveiligd fabrieksterrein geparkeerd (bijzondere voorschrift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able:number-columns-spanned="11">
            <text:p text:style-name="text.cell.7.left"><text:span text:style-name="ifm_span_font.italic_ifm">Nationale bepalingen:</text:span></text:p>
          </table:table-cell>
        </table:table-row>
        <table:table-row table:style-name="zebra.body.odd">
          <table:table-cell table:style-name="table.cell.border-bottom.border-left.border-right.padding-top.top.pleft.pright">
            <text:p text:style-name="text.cell.7.left">Art.19 WVGS</text:p>
          </table:table-cell>
          <table:table-cell table:style-name="table.cell.border-bottom.border-right.padding-top.top.pleft.pright">
            <text:p text:style-name="text.cell.7.left">Bebouwde kom niet verm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28 WVGS</text:p>
          </table:table-cell>
          <table:table-cell table:style-name="table.cell.border-bottom.border-right.padding-top.top.pleft.pright">
            <text:p text:style-name="text.cell.7.left">Niet nakomen routeplichtich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8.6.4 jo. 1.9.5 jo.</text:p>
            <text:p text:style-name="text.cell.7.left">Art. 3 Bijlage 2 Hoofdstuk 2 VLG</text:p>
          </table:table-cell>
          <table:table-cell table:style-name="table.cell.border-bottom.border-right.padding-top.top.pleft.pright">
            <text:p text:style-name="text.cell.7.left">Niet nakomen tunnelregime</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6 Bijlage 2 Hoofdstuk 2 VLG</text:p>
          </table:table-cell>
          <table:table-cell table:style-name="table.cell.border-bottom.border-right.padding-top.top.pleft.pright">
            <text:p text:style-name="text.cell.7.left">Niet nakomen regeling m.b.t. weersomstandighed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6.8.3.2 N bijlage 2 Hoofdstuk 1 VLG</text:p>
          </table:table-cell>
          <table:table-cell table:style-name="table.cell.border-bottom.border-right.padding-top.top.pleft.pright">
            <text:p text:style-name="text.cell.7.left">Wegrijdalarmering ontbreekt of voldoet niet en/of noodstop ontbreekt of voldoet nie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Gebruik zout veer:</text:span></text:p>
          </table:table-cell>
        </table:table-row>
        <table:table-row table:style-name="zebra.body.odd">
          <table:table-cell table:style-name="table.cell.border-bottom.border-left.border-right.padding-top.top.pleft.pright">
            <text:p text:style-name="text.cell.7.left">Art. 7 sub 2 jo tabel 5 Bijlage 2 Hoofdstuk 2 VLG</text:p>
          </table:table-cell>
          <table:table-cell table:style-name="table.cell.border-bottom.border-right.padding-top.top.pleft.pright">
            <text:p text:style-name="text.cell.7.left">Niet toegelaten stoffen en hoeveelheden vervoe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7 sub 7 jo 3 Bijlage 2 Hoofdstuk 2 VLG</text:p>
          </table:table-cell>
          <table:table-cell table:style-name="table.cell.border-bottom.border-right.padding-top.top.pleft.pright">
            <text:p text:style-name="text.cell.7.left">Niet de benodigde informatie verstrekken omtrent aard/ hoeveelheid van de vervoerde gevaarlijke 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able:number-columns-spanned="11">
            <text:p text:style-name="text.cell.7.left"><text:span text:style-name="ifm_span_font.italic_ifm">Gebruik ‘pont’:</text:span></text:p>
          </table:table-cell>
        </table:table-row>
        <table:table-row>
          <table:table-cell table:style-name="table.cell.border-bottom.border-left.border-right.padding-top.top.pleft.pright">
            <text:p text:style-name="text.cell.7.left">Art. 8 sub c Bijlage 2 Hoofdstuk 2 VLG</text:p>
          </table:table-cell>
          <table:table-cell table:style-name="table.cell.border-bottom.border-right.padding-top.top.pleft.pright">
            <text:p text:style-name="text.cell.7.left">Transport met stoffen van klasse I met andere voertuigen of personen overgevare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 8 sub e Bijlage 2 Hoofdstuk 2 VLG</text:p>
          </table:table-cell>
          <table:table-cell table:style-name="table.cell.border-bottom.border-right.padding-top.top.pleft.pright">
            <text:p text:style-name="text.cell.7.left">Niet de benodigde informatie verstrekken omtrent aard/ hoeveelheid van de vervoerde gevaarlijke stoffen anders dan van klasse I</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able:number-columns-spanned="11">
            <text:p text:style-name="text.cell.7.left"><text:span text:style-name="ifm_span_font.italic_ifm">Veiligheidsadviseur:</text:span></text:p>
          </table:table-cell>
        </table:table-row>
        <table:table-row table:style-name="zebra.body.odd">
          <table:table-cell table:style-name="table.cell.border-bottom.border-left.border-right.padding-top.top.pleft.pright">
            <text:p text:style-name="text.cell.7.left">1.8.3.1</text:p>
          </table:table-cell>
          <table:table-cell table:style-name="table.cell.border-bottom.border-right.padding-top.top.pleft.pright">
            <text:p text:style-name="text.cell.7.left">Geen veiligheidsadviseur benoem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1.6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1.8.3.3</text:p>
          </table:table-cell>
          <table:table-cell table:style-name="table.cell.border-bottom.border-right.padding-top.top.pleft.pright">
            <text:p text:style-name="text.cell.7.left">Geen jaarverslag opgesteld en/of niet uitvoeren t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75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able:number-columns-spanned="10">
            <text:p text:style-name="text.cell.7.left"><text:span text:style-name="ifm_span_font.italic_ifm">Overtredingen Chauffeur:</text:span></text:p>
          </table:table-cell>
        </table:table-row>
        <table:table-row>
          <table:table-cell table:style-name="table.cell.border-bottom.border-left.border-right.padding-top.top.pleft.pright">
            <text:p text:style-name="text.cell.7.left">Art.19 WVGS</text:p>
          </table:table-cell>
          <table:table-cell table:style-name="table.cell.border-bottom.border-right.padding-top.top.pleft.pright" table:number-columns-spanned="8">
            <text:p text:style-name="text.cell.7.left">Bebouwde kom niet vermed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28 WVGS</text:p>
          </table:table-cell>
          <table:table-cell table:style-name="table.cell.border-bottom.border-right.padding-top.top.pleft.pright" table:number-columns-spanned="8">
            <text:p text:style-name="text.cell.7.left">Routeplichtige gevaarlijke stoffen vervoeren over andere dan door gemeenten aangewezen en aangeduide wegen / weggedeelt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8.6.4 jo. 1.9.5 jo.</text:p>
            <text:p text:style-name="text.cell.7.left">Art. 3 Bijlage 2 Hoofdstuk 2 VLG</text:p>
          </table:table-cell>
          <table:table-cell table:style-name="table.cell.border-bottom.border-right.padding-top.top.pleft.pright" table:number-columns-spanned="8">
            <text:p text:style-name="text.cell.7.left">Niet houden aan het tunnelregim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 6 Bijlage 2 Hoofdstuk 2 VLG</text:p>
          </table:table-cell>
          <table:table-cell table:style-name="table.cell.border-bottom.border-right.padding-top.top.pleft.pright" table:number-columns-spanned="8">
            <text:p text:style-name="text.cell.7.left">Niet nakomen regeling m.b.t. weersomstandighed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1.10.1.4</text:p>
          </table:table-cell>
          <table:table-cell table:style-name="table.cell.border-bottom.border-right.padding-top.top.pleft.pright" table:number-columns-spanned="8">
            <text:p text:style-name="text.cell.7.left">Niet bij zich hebben van een identiteitsbewijs met foto. NB: Er is al snel sprake van samenloop, zie A<text:span text:style-name="ifm_span_font.italic_ifm">anwijzing uitbreiding identificatieplicht </text:span>(2009A024)</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2.1.9 / 7.5.1.5</text:p>
          </table:table-cell>
          <table:table-cell table:style-name="table.cell.border-bottom.border-right.padding-top.top.pleft.pright" table:number-columns-spanned="8">
            <text:p text:style-name="text.cell.7.left">Geen / onjuiste stand richtinggevende pijl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5.7.1</text:p>
          </table:table-cell>
          <table:table-cell table:style-name="table.cell.border-bottom.border-right.padding-top.top.pleft.pright" table:number-columns-spanned="8">
            <text:p text:style-name="text.cell.7.left">Stuwage</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5.7.5 jo 8.3.3</text:p>
          </table:table-cell>
          <table:table-cell table:style-name="table.cell.border-bottom.border-right.padding-top.top.pleft.pright" table:number-columns-spanned="8">
            <text:p text:style-name="text.cell.7.left">Openen colli door bestuurder of voertuigbemannin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7.5.9 jo 8.3.5</text:p>
          </table:table-cell>
          <table:table-cell table:style-name="table.cell.border-bottom.border-right.padding-top.top.pleft.pright" table:number-columns-spanned="8">
            <text:p text:style-name="text.cell.7.left">Tijdens behandeling roken in of in de nabijheid van voertuigen of containers</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7.5.10 / 8.5 S2 onder 3 (FL voertuigen)</text:p>
          </table:table-cell>
          <table:table-cell table:style-name="table.cell.border-bottom.border-right.padding-top.top.pleft.pright" table:number-columns-spanned="8">
            <text:p text:style-name="text.cell.7.left">Niet aarden voertuig, transporttank, tankcontainer of IBC’s waarin vloeistoffen met een vlampunt van 60C° of lager, brandbare gassen, UN 1361 pg II, of poedervormige stoffen vervoerd (IBC)</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8.1.2.2 b</text:p>
          </table:table-cell>
          <table:table-cell table:style-name="table.cell.border-bottom.border-right.padding-top.top.pleft.pright" table:number-columns-spanned="8">
            <text:p text:style-name="text.cell.7.left">Vakbekwaamheidcertificaat wel in bezit, niet aan boord aanwezig</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8.1.2.3 jo 5.4.3.1</text:p>
          </table:table-cell>
          <table:table-cell table:style-name="table.cell.border-bottom.border-right.padding-top.top.pleft.pright" table:number-columns-spanned="8">
            <text:p text:style-name="text.cell.7.left">Niet direct beschikbaa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1.3 jo. 5.3.2.1.1/2</text:p>
          </table:table-cell>
          <table:table-cell table:style-name="table.cell.border-bottom.border-right.padding-top.top.pleft.pright" table:number-columns-spanned="8">
            <text:p text:style-name="text.cell.7.left">Bord(en) niet aangebracht, wel aanwezig</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8.1.3 jo 5.3.2.1.2/4</text:p>
          </table:table-cell>
          <table:table-cell table:style-name="table.cell.border-bottom.border-right.padding-top.top.pleft.pright" table:number-columns-spanned="8">
            <text:p text:style-name="text.cell.7.left">Onjuiste gegevens op oranje bord(en)</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8.3.1</text:p>
          </table:table-cell>
          <table:table-cell table:style-name="table.cell.border-bottom.border-right.padding-top.top.pleft.pright" table:number-columns-spanned="8">
            <text:p text:style-name="text.cell.7.left">Passagiers vervoeren (per passagi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II</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8814</text:span><text:tab/>28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8814</text:span><text:tab/>28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Wet vervoer gevaarlijke stoffen ten aanzien van vervoer over de weg</dc:title>
    <meta:user-defined meta:name="OVERHEIDop.versieInformatie"/>
    <meta:user-defined meta:name="OVERHEIDop.DienstAgentschapInstellingOfProject/DC.creator">Openbaar Ministerie (OM)</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88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881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OVERHEID.TaxonomieBeleidsagenda/OVERHEID.category">Recht | Strafrecht</meta:user-defined>
    <meta:user-defined meta:name="DC.title">Richtlijn voor strafvordering Wet vervoer gevaarlijke stoffen ten aanzien van vervoer over de weg</meta:user-defined>
    <meta:user-defined meta:name="DCTERMS.alternative"/>
    <meta:user-defined meta:name="DCTERMS.W3CDTF/DCTERMS.available">2016-09-28</meta:user-defined>
    <meta:user-defined meta:name="OVERHEIDop.Ruimtelijkplan/OVERHEIDop.bekendmakingBetreffendePlan"/>
  </office:meta>
</office:document-meta>
</file>