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voor het opladen van elektrische motorvoertuigen Korenbloem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6/</text:span>
            <text:span text:style-name="nadrukvet">049756               Documentnummer: </text:span>
            <text:span text:style-name="nadrukvet">D-2016/</text:span>
            <text:span text:style-name="nadrukvet">266187</text:span>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 is getoetst aan de Beleidsregels oplaadinfrastructuur elektrische voertuigen;</text:p>
            <text:p text:style-name="common-al">dat het gewenst is dat de bij een oplaadpunt behorende parkeerplaatsen alleen worden gebruikt voor het opladen van een elektrisch motorvoertuig;</text:p>
            <text:p text:style-name="common-al">dat daarom onder het bord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plaatsing van bord E4 van bijlage 1 van het Reglement verkeersregels en verkeerstekens 1990 met onderbord met opschrift “opladen elektrische motorvoertuigen” en een onderbord dat aangeeft dat de maatregel voor twee naast elkaar gelegen parkeerplaatsen geldt, zoals aangegeven op de bij dit besluit behorende tekening R&amp;B-V-2016-133:</text:p>
            <text:p text:style-name="common-al">•in de parkeerhaven aan de oostkant van de Korenbloemlaan ten zuiden van de woning Korenbloemlaan 65 twee parkeerplaatsen aan te wijzen als parkeerplaats bestemd voor het opladen van elektrische motorvoertuigen.</text:p>
            <text:p text:style-name="common-al">Amstelveen, 8 sept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plaatsen voor het opladen van elektrische motorvoertuigen Korenbloemlaa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88</meta:user-defined>
    <meta:user-defined meta:name="OVERHEIDop.StcrtID/DC.identifier">stcrt-2016-48788</meta:user-defined>
    <meta:user-defined meta:name="DCTERMS.alternative">Gemeente Amstelveen - Aanwijzing parkeerplaatsen voor het opladen van elektrische motorvoertuigen - Korenbloem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EG 65</meta:user-defined>
    <meta:user-defined meta:name="OVERHEIDop.woonplaats">Amstelveen</meta:user-defined>
    <meta:user-defined meta:name="OVERHEIDop.straatnaam">Korenbloe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renbloemlaan|exb-2016-30242</meta:user-defined>
    <meta:user-defined meta:name="OVERHEID.EPSG28992/DC.spatial">117279 476074</meta:user-defined>
    <meta:user-defined meta:name="OVERHEIDop.versieInformatie"/>
  </office:meta>
</office:document-meta>
</file>