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Schippersweg 6 Haarle met toepassing coördinatie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aan de Willem Alexanderstraat 7 in Nijverdal ligt vanaf zaterdag 17 september 2016 gedurende zes weken, tot en met vrijdag 28 oktober 2016, voor een ieder ter inzage het besluit van burgemeester en wethouders van de gemeente Hellendoorn van 6 september 2016, nummer 16INT02944 tot vaststelling van het wijzigingsplan Buitengebied Schippersweg 6 Haarle in combinatie met de verleende beschikking voor het bouwen van een paardenschuur, stapmolen en rijbak.</text:p>
            <text:p text:style-name="common-al">Het loket is geopend op werkdagen van 09.00 uur tot 12.00 uur en buiten deze tijden op afspraak, telefoon 0548-630 214.</text:p>
            <text:p text:style-name="common-al">U kunt het vastgestelde plan met de unieke naam: <text:a xlink:href="http://www.ruimtelijkeplannen.nl/web-roo/roo/bestemmingsplannen?planidn=NL.IMRO.0163.WPBUSCHIPPERSWG6-VG01" xlink:type="simple">NL.IMRO.0163.WPBUSCHIPPERSWG6-VG01</text:a> inzien op ruimtelijkeplannen.nl via de link: <text:a xlink:href="http://iturl.nl/snDXqpU" xlink:type="simple">http://iturl.nl/snDXqpU</text:a>. Downloaden van het vastgestelde plan is mogelijk via de link: <text:a xlink:href="http://iturl.nl/snoSi3e" xlink:type="simple">http://iturl.nl/snoSi3e</text:a>. De verleende beschikking kunt u digitaal inzien via de link: <text:a xlink:href="http://iturl.nl/sn4-224" xlink:type="simple">http://iturl.nl/sn4-224</text:a>.</text:p>
            <text:p text:style-name="common-al">Het betreft een wijziging van het bestemmingsplan Buitengebied 2009. Het plangebied omvat het woonperceel Schippersweg 6 te Haarle. Met dit wijzigingsplan wordt beoogd om het bestemmingsvlak te verleggen en te vergroten om de bouw van de paardenschuur mogelijk te maken met toepassing van een binnenplanse afwijking. </text:p>
            <text:p text:style-name="common-al">Gelijktijdig met het vastgestelde wijzigingsplan ligt ook de verleende beschikking omgevingsvergunning met bijbehorende stukken ter inzage. Dit is mogelijk op grond van de coördinatieverordening als bedoeld in artikel 3.30 van de Wet ruimtelijk ordening (coördinatieregeling) met als doel het bestemmingsplan en de omgevingsvergunning in één procedure af te ronden.</text:p>
            <text:p text:style-name="common-al">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6:13 Awb).</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8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8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Schippersweg 6 Haarle met toepassing coördinatieverordening</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8785</meta:user-defined>
    <meta:user-defined meta:name="OVERHEIDop.StcrtID/DC.identifier">stcrt-2016-48785</meta:user-defined>
    <meta:user-defined meta:name="OVERHEID.TaxonomieBeleidsagenda/OVERHEID.category">Ruimte en infrastructuur | Organisatie en beleid</meta:user-defined>
    <meta:user-defined meta:name="OVERHEIDop.Ruimtelijkplan/OVERHEIDop.bekendmakingBetreffendePlan">NL.IMRO.0163.WPBUSCHIPPERSWG6-VG01</meta:user-defined>
    <meta:user-defined meta:name="DCTERMS.abstract">Wijziging bestemmingsplan voor vergroten en verplaatsen bestemmingsvlak Wonen op de locatie Schippersweg 6 te Haarle</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PostcodeHuisnummer/OVERHEIDop.postcodeHuisnummer">7448RT 6</meta:user-defined>
    <meta:user-defined meta:name="OVERHEIDop.woonplaats">Haarle</meta:user-defined>
    <meta:user-defined meta:name="OVERHEIDop.straatnaam">Schippe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339 488235</meta:user-defined>
    <meta:user-defined meta:name="OVERHEIDop.versieInformatie"/>
  </office:meta>
</office:document-meta>
</file>