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dienstenparkeerplaats op een parkeervak ter hoogte van Oranjelaan 278 en deze diensten-parkeerplaats opnieuw aanwijzen op een parkeervak ter hoogte van Wolwevershaven 4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In het besluit van 12 september 2012 met het kenmerk 824488 is er een gereserveerde dienstenparkeer-plaats aangewezen op een parkeervak ter hoogte van Oranjelaan 278. In verband met verhuizing van de betrokkene wordt deze gereserveerde dienstenparkeerplaats opgeheven en opnieuw aangewezen op een parkeervak ter hoogte van Wolwevershaven 41a. </text:p>
            <text:p text:style-name="common-al"/>
            <text:p text:style-name="common-al"/>
            <text:p text:style-name="common-al">Op basis van bovenstaande overwegingen en met inachtneming van:</text:p>
            <text:p text:style-name="common-al"/>
            <text:list text:style-name="id1-3-2-2-1-14">
              <text:list-item text:style-override="id1-3-2-2-1-14-1">
                <text:number>•</text:number>
                <text:p text:style-name="al">de Algemene wet bestuursrecht (Awb);</text:p>
              </text:list-item>
              <text:list-item text:style-override="id1-3-2-2-1-14-2">
                <text:number>•</text:number>
                <text:p text:style-name="al">de Wegenverkeerswet 1994 (WVW 1994);</text:p>
              </text:list-item>
              <text:list-item text:style-override="id1-3-2-2-1-14-3">
                <text:number>•</text:number>
                <text:p text:style-name="al">het Besluit Administratieve Bepalingen inzake het Wegverkeer (BABW);</text:p>
              </text:list-item>
              <text:list-item text:style-override="id1-3-2-2-1-14-4">
                <text:number>•</text:number>
                <text:p text:style-name="al">het Reglement Verkeersregels en Verkeerstekens 1990 (RVV 1990);</text:p>
              </text:list-item>
              <text:list-item text:style-override="id1-3-2-2-1-14-5">
                <text:number>•</text:number>
                <text:p text:style-name="al">het Algemeen Mandaatbesluit Dordrecht;</text:p>
              </text:list-item>
            </text:list>
            <text:p text:style-name="common-al"/>
            <text:p text:style-name="common-al"/>
            <text:p text:style-name="common-al"/>
            <text:p text:style-name="common-al">Besluit het college van burgemeester en wethouders van Dordrecht:</text:p>
            <text:p text:style-name="common-al"/>
            <text:p text:style-name="common-al">de gereserveerde dienstenparkeerplaats die aangewezen is in het besluit van 12 september 2012 met het kenmerk 824488 op een parkeervak ter hoogte van Oranjelaan 278 op te heffen en deze door het plaatsen van bord E9 opnieuw aan te wijzen op een parkeervak ter hoogte van Wolwevershaven 41a;</text:p>
            <text:p text:style-name="common-al"/>
            <text:p text:style-name="common-al">een onderbord OB309 aan te brengen bij het verkeersbord E9 waardoor het alleen mogelijk is om hier te parkeren door de eigenaar van het voertuig met dit kenteken. </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Manager van de sector Stadsontwikkeling,</text:span></text:p>
            <text:p><text:span text:style-name="functie"/></text:p>
            <text:p><text:span text:style-name="functie"/></text:p>
            <text:p><text:span text:style-name="functie"/></text:p>
            <text:p><text:span text:style-name="functie">de heer W. Zijl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7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7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7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dienstenparkeerplaats op een parkeervak ter hoogte van Oranjelaan 278 en deze diensten-parkeerplaats opnieuw aanwijzen op een parkeervak ter hoogte van Wolwevershaven 41a</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8771</meta:user-defined>
    <meta:user-defined meta:name="OVERHEIDop.StcrtID/DC.identifier">stcrt-2016-48771</meta:user-defined>
    <meta:user-defined meta:name="DCTERMS.alternative">Gemeente Dordrecht - Opheffen van een gereserveerde dienstenparkeerplaats op een parkeervak ter hoogte van Oranjelaan 278 en deze dienstenparkeerplaats opnieuw aanwijzen op een parkeervak ter hoogte van Wolwevershaven 41a  - Wolwevershaven 41a</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AW 41a</meta:user-defined>
    <meta:user-defined meta:name="OVERHEIDop.woonplaats">Dordrecht</meta:user-defined>
    <meta:user-defined meta:name="OVERHEIDop.straatnaam">Wolweversha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196 425723</meta:user-defined>
    <meta:user-defined meta:name="OVERHEIDop.versieInformatie"/>
  </office:meta>
</office:document-meta>
</file>