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63</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september 2016, 2016-0000193110, tot wijziging van de Regeling woonlandbeginsel in de sociale zekerheid 2012 en de Regeling van de Minister van Sociale Zaken en Werkgelegenheid van 23 juni 2016 tot wijziging van de Regeling woonlandbeginsel in de sociale zekerheid 2012 (Stcrt. 2016, 34026)</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text:p>
      <text:p text:style-name="ifm_p_mt.3.7mm_indent.0mm_ifm">Besluit:</text:p>
      <text:h text:style-name="ifm_p_font.bold_mt.5.08mm_page.keep-with-next_ifm" text:outline-level="2">ARTIKEL<text:s/>I<text:s/></text:h>
      <text:p text:style-name="ifm_p_font.roman_mt.4.23mm_ifm">De Regeling woonlandbeginsel in de sociale zekerheid 2012 wordt als volgt gewijzigd:</text:p>
      <text:p text:style-name="ifm_p_mt.3.7mm_indent.no_ifm">A</text:p>
      <text:p text:style-name="ifm_p_mt.3.7mm_ifm">In artikel 2a wordt ‘op artikel 2, twaalfde lid, van de Wet op het kindgebondenbudget’ vervangen door: op de artikelen 2, twaalfde lid, van de Wet op het kindgebondenbudget, 18, vierde lid, 29a, zesde lid, en 67, negende lid, van de Algemene nabestaandenwet.</text:p>
      <text:p text:style-name="ifm_p_mt.3.7mm_indent.no_ifm">B</text:p>
      <text:p text:style-name="ifm_p_mt.3.7mm_ifm">In de bijlage komt voetnoot 9 te luiden:</text:p>
      <text:section text:style-name="ifm_sect_mleft.5.1mm_ifm" text:name="d15e61">
        <text:p text:style-name="ifm_p_ifm"><text:span text:style-name="ifm_span_font.superscript_ifm">9</text:span> Met betrekking tot Marokko geldt de toepassing van het woonlandbeginsel, bedoeld in het op 4 juni 2016 getekende Protocol tot wijziging van het geldende bilaterale socialezekerheidsverdrag.</text:p>
      </text:section>
      <text:h text:style-name="ifm_p_font.bold_mt.5.08mm_page.keep-with-next_ifm" text:outline-level="2">ARTIKEL<text:s/>II<text:s/></text:h>
      <text:p text:style-name="ifm_p_mt.4.23mm_ifm">In de bijlage bij de Regeling van de Minister van Sociale Zaken en Werkgelegenheid van 23 juni 2016, nr. 2016-0000146472, tot wijziging van de Regeling woonlandbeginsel in de sociale zekerheid 2012 (Stcrt. 2016, 34026), komt voetnoot 9 te luiden:</text:p>
      <text:section text:style-name="ifm_sect_mleft.5.1mm_ifm" text:name="d15e74">
        <text:p text:style-name="ifm_p_ifm"><text:span text:style-name="ifm_span_font.superscript_ifm">9</text:span> Met betrekking tot Marokko geldt de toepassing van het woonlandbeginsel, bedoeld in het op 4 juni 2016 getekende Protocol tot wijziging van het geldende bilaterale socialezekerheidsverdrag.</text:p>
      </text:section>
      <text:h text:style-name="ifm_p_font.bold_mt.5.08mm_page.keep-with-next_ifm" text:outline-level="2">ARTIKEL<text:s/>III<text:s/></text:h>
      <text:p text:style-name="ifm_p_mt.4.23mm_ifm">Deze regeling treedt in werking met ingang van 1 oktober 2016.</text:p>
      <text:p text:style-name="ifm_p_mt.3.7mm_ifm">Deze regeling zal met de toelichting in de Staatscourant worden geplaatst.</text:p>
      <text:p text:style-name="ifm_p_font.italic_mt.3.7mm_ifm">
                  Den Haag,
                   12 september 2016
               </text:p>
      <text:p text:style-name="ifm_p_font.italic_mt.3.7mm_ifm">De Minister van Sociale Zaken en Werkgelegenheid,<text:line-break/>L.F.<text:s/>Asscher</text:p>
      <text:h text:style-name="ifm_p_font.bold_mt.5.08mm_page.break-before_ifm" text:outline-level="3">TOELICHTING</text:h>
      <text:p text:style-name="ifm_p_mt.4.23mm_ifm">Met deze wijzigingsregeling wordt de bijlage bij de Regeling woonlandbeginsel in de sociale zekerheid 2012 (hierna: de regeling) en de bijlage bij de regeling van 23 juni 2016 tot wijziging van de Regeling woonlandbeginsel in de sociale zekerheid 2012 (Stcrt. 2016, 34026) gewijzigd (hierna: de regeling van 23 juni 2016). Voorts voorziet deze wijzigingsregeling in het aanpassen van de grondslag van de regeling.</text:p>
      <text:p text:style-name="ifm_p_mt.3.7mm_ifm">De voetnoot bij Marokko wordt gewijzigd in verband met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hierna: het protocol).<text:note text:id="n1" text:note-class="footnote"><text:note-citation text:label="1 ">1</text:note-citation><text:note-body><text:p text:style-name="ifm_p_font.normal_size.6.93pt_mt..5mm_indent.-0.1161in_mleft.0.1161in_ifm">Trb. 2016, 67 / Nederlandse vertaling Trb. 2016, 101.</text:p></text:note-body></text:note> In het protocol wordt de toepassing van het woonlandbeginsel per 1 oktober 2016 geregeld. Derhalve treedt de onderhavige wijzigingsregeling per 1 oktober 2016 in werking.</text:p>
      <text:p text:style-name="ifm_p_mt.3.7mm_ifm">De voetnoot bij Marokko wordt tevens in de regeling van 23 juni 2016 gewijzigd. Deze wijziging is noodzakelijk om te voorkomen dat de nieuw geformuleerde voetnoot door de inwerkingtreding per 1 januari 2017 van de regeling van 23 juni 2016 wordt overschreven.</text:p>
      <text:p text:style-name="ifm_p_mt.3.7mm_ifm">In de aanhef van de regeling wordt een aantal artikelleden van de Algemene nabestaandenwet (ANW) als wettelijke grondslag genoemd. Een drietal van die artikelleden is in de Wet vereenvoudiging regelingen SVB vernummerd, zodat de aanhef van de regeling niet meer naar de juiste grondslagen verwijst. Nu er eenmaal voor gekozen is een wijziging van de grondslag in de Wet op het kindgebonden budget in artikel 2a te verduidelijken dient ook de wijziging van de grondslagen in de ANW in dat artikel te worden verduidelijkt. Artikel 2a is daarom aangepast.</text:p>
      <text:p text:style-name="ifm_p_mt.3.7mm_ifm">Deze wijzigingsregeling heeft geen gevolgen voor de regeldruk van burgers, bedrijven, overheid en milieu.</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763</text:span><text:tab/>2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763</text:span><text:tab/>2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september 2016, 2016-0000193110, tot wijziging van de Regeling woonlandbeginsel in de sociale zekerheid 2012 en de Regeling van de Minister van Sociale Zaken en Werkgelegenheid van 23 juni 2016 tot wijziging van de Regeling woonlandbeginsel in de sociale zekerheid 2012 (Stcrt. 2016, 3402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7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meta:user-defined>
    <meta:user-defined meta:name="DC.title">Regeling van de Minister van Sociale Zaken en Werkgelegenheid van 12 september 2016, 2016-0000193110, tot wijziging van de Regeling woonlandbeginsel in de sociale zekerheid 2012 en de Regeling van de Minister van Sociale Zaken en Werkgelegenheid van 23 juni 2016 tot wijziging van de Regeling woonlandbeginsel in de sociale zekerheid 2012 (Stcrt. 2016, 34026)</meta:user-defined>
    <meta:user-defined meta:name="DCTERMS.alternative"/>
    <meta:user-defined meta:name="DCTERMS.W3CDTF/OVERHEIDop.datumOndertekening">2016-09-12</meta:user-defined>
    <meta:user-defined meta:name="DCTERMS.W3CDTF/DCTERMS.available">2016-09-20</meta:user-defined>
    <meta:user-defined meta:name="OVERHEIDop.Ruimtelijkplan/OVERHEIDop.bekendmakingBetreffendePlan"/>
  </office:meta>
</office:document-meta>
</file>