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heersverordening Waddenzee en Noordze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llands Kroon  maken ingevolge artikel 3.38 van de Wet ruimtelijke ordening (Wro) bekend dat de gemeenteraad in haar vergadering van 24 september 2015 de beheersverordening waddenzee en Noordzee heeft vastgesteld. </text:p>
            <text:p text:style-name="common-al">In een gezamenlijk traject hebben wij samen met 12 Waddenzeegemeenten een beheersverordening opgesteld. Hiermee hebben wij voor het Waddenzeegebied behorend bij de gemeente Hollands Kroon een actueel planologisch kader.</text:p>
            <text:p text:style-name="common-al">In een beheersverordening wordt het beheer van dat gebied in overeenstemming met het bestaande feitelijke of planologisch toelaatbare gebruik geregeld. Onderhavige beheersverordening maakt geen nieuwe ruimtelijke ontwikkelingen mogelijk die planologisch nog niet waren toegestaan.</text:p>
            <text:p text:style-name="common-al"/>
            <text:p text:style-name="common-al">De beheersverordening met IMRO-identificatiecode NL.IMRO.1911.BVWaddenzee2013-va01 is  met bijbehorende stukken is als volgt digitaal raadpleegbaar en beschikbaar:</text:p>
            <text:p text:style-name="common-al"/>
            <text:p text:style-name="common-al">• Op de landelijke website ‘Ruimtelijkeplannen.nl’ via: <text:a xlink:href="http://ruimtelijkeplannen.nl/web-roo/?planidn=NL.IMRO.1911.BVWaddenzee2013-va01" xlink:type="simple">http://ruimtelijkeplannen.nl/web-roo/?planidn=NL.IMRO.1911.BVWaddenzee2013-va01</text:a></text:p>
            <text:p text:style-name="common-al">• De bronbestanden van het plan zijn beschikbaar via: <text:a xlink:href="http://publiek.tercera-ro.nl/officieel/1911/NL.IMRO.1911.BVWaddenzee2013-va01" xlink:type="simple">http://publiek.tercera-ro.nl/officieel/1911/NL.IMRO.1911.BVWaddenzee2013-va01</text:a></text:p>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de afdeling Ruimtelijke Ordening kunt u contact opnemen met 088-321 5000. </text:p>
            <text:p text:style-name="common-al">De Beheersverordening Waddenzee en Noordzee treedt op 15 september 2016 in werking. </text:p>
            <text:p text:style-name="common-al">Tegen het vaststellingsbesluit is ge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7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heersverordening Waddenzee en Noordzee</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755</meta:user-defined>
    <meta:user-defined meta:name="OVERHEIDop.StcrtID/DC.identifier">stcrt-2016-48755</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VWaddenzee2013-va01</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