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herroepelijk bestemmingsplan ‘Waardevol dorpsgezicht historisch hart van Wijhe’</text:p>
          </table:table-cell>
          <table:table-cell office:value-type="string" table:style-name="staatscourantkop.B.cell">
            <text:section text:name="plaatje_id1-3-1-1" text:style-name="plaatje">
              <text:p text:style-name="illustratie_id1-3-1-1-1"><draw:frame draw:style-name="illustratie_id1-3-1-1-1" text:anchor-type="paragraph" svg:width="40mm" svg:height="1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last-al">Het bestemmingsplan ‘Waardevol dorpsgezicht historisch hart van Wijhe’ is op 1 september 2016 onherroepelijk geworden. Het bestemmingsplan beoogt de bescherming van de cultuurhistorische en ruimtelijke waarden van het als waardevol dorpsgezicht aangemerkte gebied Langstraat, Kerkstraat, Schelmspad, en aansluitende gedeelten van De Jakke, Nieuwendijk en Molenbelt te Wijhe. Het bestemmingsplan regelt tevens de bescherming van de windvang en de zichtbaarheid van de Wijhese molen aan de Molenbelt. Het bestemmingsplan, met het identificatienummer NL.IMRO.1773.BP2015004014-0401, is te raadplegen op de website <text:a xlink:href="http://www.ruimtelijkeplannen.nl" xlink:type="simple">www.ruimtelijkeplannen.nl</text:a>. De bronbestanden zijn beschikbaar via <text:a xlink:href="http://ro.olst-wijhe.nl" xlink:type="simple">http://ro.olst-wijhe.nl</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749</text:span><text:line-break/><text:date style:data-style-name="dag" text:fixed="true" text:date-value="2016-09-21"/><text:line-break/><text:date style:data-style-name="jaar" text:fixed="true" text:date-value="2016-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8749</text:span><text:date style:data-style-name="nicedate" text:fixed="true" text:date-value="2016-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8749</text:span><text:date style:data-style-name="nicedate" text:fixed="true" text:date-value="2016-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herroepelijk bestemmingsplan ‘Waardevol dorpsgezicht historisch hart van Wijhe’</meta:user-defined>
    <meta:user-defined meta:name="OVERHEIDop.doctype">Officiële Publicaties, versie 1.1</meta:user-defined>
    <meta:user-defined meta:name="DCTERMS.W3CDTF/OVERHEIDop.jaargang">2016</meta:user-defined>
    <meta:user-defined meta:name="DCTERMS.W3CDTF/DCTERMS.available">2016-09-21</meta:user-defined>
    <meta:user-defined meta:name="OVERHEIDop.publicationIssue">48749</meta:user-defined>
    <meta:user-defined meta:name="OVERHEIDop.StcrtID/DC.identifier">stcrt-2016-48749</meta:user-defined>
    <meta:user-defined meta:name="OVERHEID.TaxonomieBeleidsagenda/OVERHEID.category">Ruimte en infrastructuur | Organisatie en beleid</meta:user-defined>
    <meta:user-defined meta:name="OVERHEID.Gemeente/DC.spatial">Olst-Wijhe</meta:user-defined>
    <meta:user-defined meta:name="OVERHEIDop.Ruimtelijkplan/OVERHEIDop.bekendmakingBetreffendePlan">NL.IMRO.1773.BP2015004014-0401</meta:user-defined>
    <meta:user-defined meta:name="OVERHEID.Organisatietype/OVERHEID.organisationType">gemeente</meta:user-defined>
    <meta:user-defined meta:name="OVERHEID.Gemeente/DC.creator">Olst-Wijhe</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