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1e Wijzigingsplan “Bestemmingsplan Binnenstad, Hof van Asselbergs (voormalig Veolia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11e Wijzigingsplan “Bestemmingsplan Binnenstad, Hof van Asselbergs (voormalig Veoliaterrein) heeft vastgesteld. </text:p>
            <text:p text:style-name="tussenkopcur">
            <text:span text:style-name="nadrukondlijn">Doel wijzigingsplan</text:span>
          </text:p>
            <text:p text:style-name="common-al">Het wijzigingsplan biedt het planologisch kader waarbinnen de herontwikkeling van het voormalige terrein van Veolia aan de Zuid-Oostsingel 3 en het achterliggende sportveld aan de Meeussenstraat 30 kan plaatsvinden.</text:p>
            <text:p text:style-name="common-al">Op bepaalde delen van de geprojecteerde nieuwbouw is uit akoestisch onderzoek gebleken dat de voorkeursgrenswaarde uit de Wet geluidhinder (Wgh) wordt overschreden. Hiervoor is een besluit hogere grenswaarden zoals is bedoeld in de Wet geluidhinder verleend. </text:p>
            <text:p text:style-name="common-al">Het ontwerpwijzigingsplan heeft vanaf 7 maart 2016 op de gebruikelijke wijze gedurende zes weken voor eenieder ter inzage gelegen. Gedurende deze termijn is één zienswijze ingediend.</text:p>
            <text:p text:style-name="tussenkopcur">
            <text:span text:style-name="nadrukondlijn">Ter inzage</text:span>
          </text:p>
            <text:p text:style-name="common-al">Het besluit tot vaststelling van het wijzigingsplan met bijbehorende stukken en het besluit hogere waarden liggen vanaf 19 september 2016 gedurende zes weken voor een ieder op de volgende wijzen ter inzage:</text:p>
            <text:list text:style-name="id1-3-2-1-1-8">
              <text:list-item text:style-override="id1-3-2-1-1-8-1">
                <text:number>-</text:number>
                <text:p text:style-name="al">digitaal via de website www.ruimtelijkeplannen.nl (plannummer NL.IMRO.07480000WP0063k-0301) </text:p>
              </text:list-item>
              <text:list-item text:style-override="id1-3-2-1-1-8-2">
                <text:number>-</text:number>
                <text:p text:style-name="al">digitaal via de website www.bergenopzoom.nl </text:p>
              </text:list-item>
              <text:list-item text:style-override="id1-3-2-1-1-8-3">
                <text:number>-</text:number>
                <text:p text:style-name="al">op papier tijdens kantooruren in de leeshoek van het stadskantoor aan de J. Obrechtlaan 4 in Bergen op Zoom. </text:p>
              </text:list-item>
            </text:list>
            <text:p text:style-name="tussenkopcur">
            <text:span text:style-name="nadrukondlijn">Beroep</text:span>
          </text:p>
            <text:p text:style-name="common-al">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p text:style-name="tussenkopcur">
            <text:span text:style-name="nadrukondlijn">Inwerkingtreding</text:span>
          </text:p>
            <text:p text:style-name="common-al">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common-al">Voor meer informatie kunt u contact opnemen met het team Ruimtelijke Ordening en Vergunningen via telefoonnummer 0164 – 277 532.</text:p>
            <text:p text:style-name="common-al"/>
            <text:p text:style-name="last-al">Bergen op Zoom, 1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1e Wijzigingsplan “Bestemmingsplan Binnenstad, Hof van Asselbergs (voormalig Veoliaterrein)</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748</meta:user-defined>
    <meta:user-defined meta:name="OVERHEIDop.StcrtID/DC.identifier">stcrt-2016-48748</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WP0063k-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BR 16a</meta:user-defined>
    <meta:user-defined meta:name="OVERHEIDop.woonplaats">Bergen op Zoom</meta:user-defined>
    <meta:user-defined meta:name="OVERHEIDop.straatnaam">Meeuss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093 390054</meta:user-defined>
    <meta:user-defined meta:name="OVERHEIDop.versieInformatie"/>
  </office:meta>
</office:document-meta>
</file>