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2 algemene gehandicaptenparkeerplaatsen en 2 belanghebbendenplaatsen gezondheidscentrum De Goorn, </text:span>
            <text:span text:style-name="nadrukvet">Dwingel</text:span>
            <text:span text:style-name="nadrukvet"> 3</text:span>
          </text:p>
            <text:p text:style-name="common-al">Nummer: 223</text:p>
            <text:p text:style-name="common-al">Zaaknummer: ZK16000039</text:p>
            <text:p text:style-name="common-al">*D16.005774*</text:p>
            <text:p text:style-name="common-al">D16.005774</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een verzoek is binnengekomen om 2 algemene gehandicaptenparkeerplaatsen aan te wijzen nabij het toekomstige gezondheidscentrum De Goorn aan de Dwingel 3 te De Goorn;</text:p>
            <text:p text:style-name="common-al">dat het gewenst is dat ook minder valide bezoekers het gezondheidscentrum kunnen bereiken;</text:p>
            <text:p text:style-name="common-al">dat de gemeente Koggenland het verzoek heeft getoetst en hieruit heeft geconcludeerd dat er 2 algemene gehandicaptenparkeerplaatsen worden aangewezen;</text:p>
            <text:p text:style-name="common-al">Dat een verzoek is binnengekomen om 2 belanghebbendenplaatsen aan te wijzen nabij het toekomstige gezondheidscentrum De Goorn aan de Dwingel 3 te De Goorn;</text:p>
            <text:p text:style-name="common-al">dat in het gezondheidscentrum een aantal huisartsen is gevestigd;</text:p>
            <text:p text:style-name="common-al">dat zij een reden van specifiek belang hebben voor uitvoering van hun beroep;</text:p>
            <text:p text:style-name="common-al">dat de gemeente Koggenland het verzoek heeft getoetst en hieruit heeft geconcludeerd dat er 2 belanghebbendenplaatsen worden aangewezen;</text:p>
            <text:p text:style-name="common-al">dat de praktiserende huisartsen een parkeervergunning op kenteken, naam en praktijknaam/locatie krijgen;</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 welke positief heeft geadviseerd.</text:p>
            <text:p text:style-name="common-al">B E S L U I T :</text:p>
            <text:p text:style-name="common-al">1.</text:p>
            <text:p text:style-name="common-al">Toewijzen van 2 algemene gehandicapten parkeerplaatsen nabij gezondheidscentrum De Goorn, Dwingel 3, door het plaatsen van borden E6 (gehandicaptenparkeerplaats) uit bijlage I van het Reglement verkeersregels en verkeerstekens 1990, één en ander zoals staat aangegeven op de bij dit besluit behorende tekening (D-500-223).</text:p>
            <text:p text:style-name="common-al">2.</text:p>
            <text:p text:style-name="common-al">Toewijzen van 2 belanghebbendenplaatsen nabij gezondheidscentrum De Goorn, Dwingel 3, door het plaatsen van borden E9 (vergunninghouders) uit bijlage I van het Reglement verkeersregels en verkeerstekens 1990, één en ander zoals staat aangegeven op de bij dit besluit behorende tekening (D-500-223).</text:p>
            <text:p text:style-name="common-al">Dit besluit wordt 1 februari 2016 gepubliceerd in de Staatscourant.</text:p>
            <text:p text:style-name="common-al">Koggenland, 27 januari 2016</text:p>
            <text:p text:style-name="common-al">Burgemeester en wethouders van Koggenland.</text:p>
            <text:p text:style-name="common-al">Namens deze,</text:p>
            <text:p text:style-name="common-al">Gerard van Harskamp</text:p>
            <text:p text:style-name="common-al">Coördinato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4</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74</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74</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4874</meta:user-defined>
    <meta:user-defined meta:name="OVERHEIDop.StcrtID/DC.identifier">stcrt-2016-4874</meta:user-defined>
    <meta:user-defined meta:name="DCTERMS.alternative">Gemeente Koggenland - 2 algemene gehandicaptenparkeerplaatsen en 2 belanghebbendenplaatsen gezondheidscentrum De Goorn, Dwingel 3 - Dwingel 3 De Go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PostcodeHuisnummer/OVERHEIDop.postcodeHuisnummer">1648JM 9</meta:user-defined>
    <meta:user-defined meta:name="OVERHEIDop.woonplaats">De Goorn</meta:user-defined>
    <meta:user-defined meta:name="OVERHEIDop.straatnaam">Dw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766</meta:user-defined>
    <meta:user-defined meta:name="OVERHEID.EPSG28992/DC.spatial">125253 515631</meta:user-defined>
    <meta:user-defined meta:name="OVERHEIDop.versieInformatie"/>
  </office:meta>
</office:document-meta>
</file>