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aanvraag uitgebreide procedure ontwerpbesluit: het aanleggen van een inrit aan Kerkraderweg 170 te Heer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rinzagelegging ontwerpbesluit</text:p>
            <text:p text:style-name="common-al">Het college van Heerlen heeft onderstaand ontwerpbesluit ter inzage liggen. Van elk ontwerpbesluit liggen de aanvraag, de ontwerpbeschikking en de bijbehorende stukken gedurende zes weken ter inzage te liggen in het gemeentehuis. De stukken liggen de dag na publicatie ter inzage. </text:p>
            <text:p text:style-name="common-al">het aanleggen van een inrit aan Kerkraderweg 170, 6416 CN Heerlen (Dossiernummer:Z-16105645) </text:p>
            <text:p text:style-name="common-al">Indienen zienswijze: </text:p>
            <text:p text:style-name="common-al">Vanaf de dag dat het ontwerpbesluit ter inzage ligt, kunt u gedurende zes weken zienswijzen indienen over het ontwerpbesluit. U kunt zowel mondeling als schriftelijk een zienswijze indienen. Wilt u mondeling een zienswijze indienen? Bel 14 045. Vanuit het buitenland is het telefoonnummer +31 45 5 60 50 40. </text:p>
            <text:p text:style-name="common-al">De schriftelijke zienswijze stuurt u naar:</text:p>
            <text:p text:style-name="common-al">College van burgemeester en wethouders</text:p>
            <text:p text:style-name="common-al">T.a.v. Afdeling Publiekszaken</text:p>
            <text:p text:style-name="common-al">Postbus 1</text:p>
            <text:p text:style-name="last-al">6400 AA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736</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736</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736</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aanvraag uitgebreide procedure ontwerpbesluit: het aanleggen van een inrit aan Kerkraderweg 170 te Heerlen</meta:user-defined>
    <meta:user-defined meta:name="OVERHEIDop.doctype">Officiële Publicaties, versie 1.1</meta:user-defined>
    <meta:user-defined meta:name="DCTERMS.W3CDTF/OVERHEIDop.jaargang">2016</meta:user-defined>
    <meta:user-defined meta:name="DCTERMS.W3CDTF/DCTERMS.available">2016-09-14</meta:user-defined>
    <meta:user-defined meta:name="OVERHEIDop.publicationIssue">48736</meta:user-defined>
    <meta:user-defined meta:name="OVERHEIDop.StcrtID/DC.identifier">stcrt-2016-48736</meta:user-defined>
    <meta:user-defined meta:name="OVERHEID.TaxonomieBeleidsagenda/OVERHEID.category">Verkeer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6CN 170</meta:user-defined>
    <meta:user-defined meta:name="OVERHEIDop.woonplaats">Heerlen</meta:user-defined>
    <meta:user-defined meta:name="OVERHEIDop.straatnaam">Kerkrad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8329 321471</meta:user-defined>
    <meta:user-defined meta:name="OVERHEIDop.versieInformatie"/>
  </office:meta>
</office:document-meta>
</file>