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ruppertstraat 1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3 september 2016 de omgevingsvergunning (uitgebreid) ‘Truppertstraat 18’ hebben verleend. </text:p>
            <text:p text:style-name="common-al"/>
            <text:p text:style-name="common-al">
            <text:span text:style-name="nadrukondlijn">Ligging plangebied en strekking omgevingsvergunning</text:span>
            <text:span text:style-name="nadrukondlijn"> ‘Truppertstraat 18’</text:span>
          </text:p>
            <text:p text:style-name="common-al">Het plangebied ligt aan de Truppertstraat in een bouwstrook voor meerdere woningen tussen de bestaande woningen met de huisnummers 12 en 30. </text:p>
            <text:p text:style-name="common-al"/>
            <text:p text:style-name="common-al">De omgevingsvergunning heeft betrekking op de bouw van een woning in het plan Truppertstraat/Kerkveldweg/Kumpehof. Binnen onderhavige bouwstrook worden 4 vrijstaande (levensloopbestendige) woningen geprojecteerd, waar aanvankelijk 3 vrijstaande woningen in 2 verdiepingen met kap waren geprojecteerd.</text:p>
            <text:p text:style-name="common-al"/>
            <text:p text:style-name="common-al">
            <text:span text:style-name="nadrukondlijn">Raadplegen</text:span>
          </text:p>
            <text:p text:style-name="common-al">De omgevingsvergunning ligt vanaf 15 september 2016 tot en met 27 okto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Truppertstraat18-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4 september 2016 </text:span>
          </text:p>
          </text:section>
          <text:section text:name="ondertekening_id1-3-2-2-2">
            <text:p><text:span text:style-name="deze">Burgemeester en wethouders van 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3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3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uppertstraat 18’, Weer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32</meta:user-defined>
    <meta:user-defined meta:name="OVERHEIDop.StcrtID/DC.identifier">stcrt-2016-48732</meta:user-defined>
    <meta:user-defined meta:name="OVERHEID.TaxonomieBeleidsagenda/OVERHEID.category">Huisvesting | Organisatie en beleid</meta:user-defined>
    <meta:user-defined meta:name="OVERHEIDop.Ruimtelijkplan/OVERHEIDop.bekendmakingBetreffendePlan">NL.IMRO.0988.PBTruppertstraat18-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meta:user-defined>
    <meta:user-defined meta:name="OVERHEIDop.woonplaats">Weert</meta:user-defined>
    <meta:user-defined meta:name="OVERHEIDop.straatnaam">Truppe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39 357975</meta:user-defined>
    <meta:user-defined meta:name="OVERHEIDop.versieInformatie"/>
  </office:meta>
</office:document-meta>
</file>