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rnieuwde publicatie Besluit omgevingsvergunning ten behoeve van nieuwbouw aan de Middenweg 27 te Heerhugo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</text:p>
            <text:p text:style-name="common-al">Burgemeester en wethouders van Heerhugowaard maken bekend dat zij met toepassing van artikel 2.12 lid 1, sub a onder 3 van de Wet algemene bepalingen omgevingsrecht (Wabo) zijn afgeweken van de voorschriften van het bestemmingsplan Heerhugowaard Zuidoosthoek voor het:</text:p>
            <text:list text:style-name="id1-3-2-1-1-3">
              <text:list-item text:style-override="id1-3-2-1-1-3-1">
                <text:number>-</text:number>
                <text:p text:style-name="al">Bouwen;</text:p>
              </text:list-item>
              <text:list-item text:style-override="id1-3-2-1-1-3-2">
                <text:number>-</text:number>
                <text:p text:style-name="al">Kappen;</text:p>
              </text:list-item>
              <text:list-item text:style-override="id1-3-2-1-1-3-3">
                <text:number>-</text:number>
                <text:p text:style-name="al">Handelen in strijd met regels ruimtelijke ordening (afwijken bestemmingsplan) ten behoeve van de toekomstige bouw van maximaal 20 woningen;</text:p>
              </text:list-item>
            </text:list>
            <text:p text:style-name="common-al">Tegen het ontwerpbesluit zijn geen zienswijzen ingediend.</text:p>
            <text:p text:style-name="tussenkopcur">
            <text:span text:style-name="nadrukvet">In werking treden van het besluit</text:span>
          </text:p>
            <text:p text:style-name="common-al">Op grond van artikel 6.1 van de Wet algemene bepalingen omgevingsrecht treedt de verleende vergunning in werking met ingang van de zevende week na haar bekendmaking.</text:p>
            <text:p text:style-name="tussenkopcur">Beroep</text:p>
            <text:p text:style-name="common-al">Als u het niet eens bent met dit besluit dan kunt u, als u belanghebbende bent, hiertegen een beroepschrift indienen bij de rechtbank Noord Holland, afdeling Publiekrecht, sectie Bestuursrecht, Postbus 251, 1800 BG in Alkmaar.</text:p>
            <text:p text:style-name="common-al">De termijn voor het indienen van een beroepschrift bedraagt 6 weken en vangt aan op de dag na bekendmaking van het besluit. In het beroepsschrift moeten ten minste zijn vermeld:</text:p>
            <text:list text:style-name="id1-3-2-1-1-10">
              <text:list-item text:style-override="id1-3-2-1-1-10-1">
                <text:number>•</text:number>
                <text:p text:style-name="al">Naam, adres, datum en handtekening van de indiener;</text:p>
              </text:list-item>
              <text:list-item text:style-override="id1-3-2-1-1-10-2">
                <text:number>•</text:number>
                <text:p text:style-name="al">Omschrijving van het besluit waartegen het beroepsschrift is gericht (door bijvoeging van een kopie ervan);</text:p>
              </text:list-item>
              <text:list-item text:style-override="id1-3-2-1-1-10-3">
                <text:number>•</text:number>
                <text:p text:style-name="al">Gronden van het beroep (de reden(en) waarom u het met het besluit oneens bent).</text:p>
              </text:list-item>
            </text:list>
            <text:p text:style-name="common-al">U kunt ook digitaal beroep instellen bij de rechtbank via http://loket.rechtspraak.nl/bestuursrecht. Daarvoor moet u wel beschikken over een elektronische handtekening (DigiD). Kijk op de genoemde site voor de precieze voorwaarden.</text:p>
            <text:p text:style-name="common-al">Voor de behandeling van een beroepschrift is griffierecht verschuldigd. Op www.rechtspraak.nl kunt u de brochure “beroep instellen bij de rechtbank, de Bestuursrechtelijke procedure” vinden. Hierin vindt u alle relevante informatie. </text:p>
            <text:p text:style-name="tussenkopcur">
            <text:span text:style-name="nadrukvet">Voorlopige voorziening</text:span>
          </text:p>
            <text:p text:style-name="common-al">Gelijktijdig met het indienen van een bezwaarschrift kunnen belanghebbenden op grond van artikel 8:81 van de Algemene wet bestuursrecht, als onverwijlde spoed dit vereist, gelet op de betrokken belangen, aan de voorzieningenrechter vragen om een voorlopige voorziening te treffen. </text:p>
            <text:p text:style-name="common-al">Het verzoek tot voorlopige voorzieningen moet worden gericht aan de Voorzieningenrechter van de Rechtbank Noord-Holland, afdeling Publiekrecht, sectie Bestuursrecht, Postbus 1621, 2003 BR te Haarlem. Voor de behandeling van een verzoek om voorlopige voorziening moet u een bijdrage betalen, het zogenaamde griffierecht.</text:p>
            <text:p text:style-name="common-al">Een verzoek tot voorlopige voorzieningen kan ook digitaal worden gedaan bij de rechtbank via http://loket.rechtspraak.nl/bestuursrecht Daarvoor moet wel worden beschikt over een elektronische handtekening (DigiD). Kijk op de genoemde site voor de voorwaarden.</text:p>
            <text:p text:style-name="tussenkopcur">
            <text:span text:style-name="nadrukvet">Crisis- en herstelwet </text:span>
          </text:p>
            <text:p text:style-name="last-al">Op het voorgenomen besluit is afdeling 2 van hoofdstuk 1 van de Crisis- en herstelwet van toepassing. Dit houdt onder andere in dat een mogelijk beroep versneld zal worden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87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87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nieuwde publicatie Besluit omgevingsvergunning ten behoeve van nieuwbouw aan de Middenweg 27 te Heerhugowaa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2</meta:user-defined>
    <meta:user-defined meta:name="OVERHEIDop.publicationIssue">4873</meta:user-defined>
    <meta:user-defined meta:name="OVERHEIDop.StcrtID/DC.identifier">stcrt-2016-4873</meta:user-defined>
    <meta:user-defined meta:name="OVERHEID.TaxonomieBeleidsagenda/OVERHEID.category">Ruimte en infrastructuur | Organisatie en beleid</meta:user-defined>
    <meta:user-defined meta:name="OVERHEIDop.referentienummer">113973.1</meta:user-defined>
    <meta:user-defined meta:name="OVERHEID.Organisatietype/OVERHEID.organisationType">gemeente</meta:user-defined>
    <meta:user-defined meta:name="OVERHEID.Gemeente/DC.creator">Heerhugowaard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erhugowaard</meta:user-defined>
    <meta:user-defined meta:name="OVERHEIDop.versieInformatie"/>
  </office:meta>
</office:document-meta>
</file>