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erkveldweg 1-1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5 september 2016 gedurende zes weken, dat wil zeggen tot en met 26 oktober 2016, bij de informatie- en servicebalie van het stadhuis, Wilhelminasingel 101, ter inzage ligt de ontwerp omgevingsvergunning ‘Kerkveldweg 1-11’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Kerkveldweg 1-11’</text:span>
          </text:p>
            <text:p text:style-name="common-al">Het plangebied ligt aan de Kerkveldweg in een bouwstrook voor meerdere woningen tussen de Truppertstraat en de Hansehof. De omgevingsvergunning heeft betrekking op de bouw van woningen in het plan Truppertstraat/Kerkveldweg/Kumpehof. Binnen onderhavige bouwstrook worden acht 2-1 kap woningen geprojecteerd, waar aanvankelijk 3 vrijstaande woningen waren geprojecteerd.</text:p>
            <text:p text:style-name="common-al"/>
            <text:p text:style-name="common-al">
            <text:span text:style-name="nadrukondlijn">Raadplegen, indienen zienswijze.</text:span>
          </text:p>
            <text:p text:style-name="common-al">De ontwerp omgevingsvergunning ‘Kerkveldweg 1-11’ met bijbehorende stukken, zijn digitaal raadpleegbaar via de websites <text:span text:style-name="nadrukondlijn">www.weert.nl/omgevingsvergunningen</text:span> en www.ruimtelijkeplannen.nl. Het identificatienummer van het plan is NL.IMRO.0988.PBKerkveldweg-ON01.</text:p>
            <text:p text:style-name="common-al"/>
            <text:p text:style-name="common-al">Gedurende bovengenoemde periode van terinzagelegging (15 september 2016 tot en met 26 okto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14 september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2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2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2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erkveldweg 1-11’, Weer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29</meta:user-defined>
    <meta:user-defined meta:name="OVERHEIDop.StcrtID/DC.identifier">stcrt-2016-48729</meta:user-defined>
    <meta:user-defined meta:name="OVERHEID.TaxonomieBeleidsagenda/OVERHEID.category">Huisvesting | Organisatie en beleid</meta:user-defined>
    <meta:user-defined meta:name="OVERHEIDop.Ruimtelijkplan/OVERHEIDop.bekendmakingBetreffendePlan">NL.IMRO.0988.PBKerkveldweg-ON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V</meta:user-defined>
    <meta:user-defined meta:name="OVERHEIDop.woonplaats">Weert</meta:user-defined>
    <meta:user-defined meta:name="OVERHEIDop.straatnaam">Kerkvel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762 357996</meta:user-defined>
    <meta:user-defined meta:name="OVERHEIDop.versieInformatie"/>
  </office:meta>
</office:document-meta>
</file>