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odificaties gastransportn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het ontwerp bestemmingsplan modificaties gastransportnet (gemeente Weststellingwerf) met ingang van donderdag 15 september 2016 tot en met woensdag 26 oktober 2016 gedurende een termijn van zes weken in het Publiekscentrum van het gemeentehuis Griffioenpark 1 te Wolvega, voor een ieder ter inzage ligt. Het ontwerp bestemmingsplan is ook te raadplegen via de websites www.weststellingwerf.nl/bestemmingsplannen en www.ruimtelijkeplannen.nl. Het identificatienummer van het ontwerp bestemmingsplan is NL.IMRO.0098.ModfcGasldgZwHveen-OW01.</text:p>
            <text:p text:style-name="common-al"/>
            <text:p text:style-name="common-al">Het bestemmingsplan is gericht op vernieuwing en verbetering van het bestaande gastransporttracé van de Gasunie tussen Zwolle en Heerenveen, deelgebied Weststellingwerf. In de verschillende gemeenten waarin het tracé verder is gelegen worden momenteel afzonderlijke procedures doorlopen. Het gaat primair om het vervangen, verleggen c.q. verwijderen van verouderde onderdelen en leidingen en het oplossen van dekkingsmanco’s. De voorgenomen aanpassingen in het gastransporttracé passen niet overal in het geldende bestemmingsplan. Ten behoeve van het verleggen van leidingen dienen nieuwe belemmeringsstroken aan de verbeelding te worden toegevoegd. Daarnaast moeten als gevolg van het verwijderen van leidingen de betreffende belemmeringsstrook van de verbeelding worden gehaald.</text:p>
            <text:p text:style-name="common-al"/>
            <text:p text:style-name="common-al">Het bestemmingsplan behelst o.a. de navolgende aanpassingen. Zuidzijde gemeente vanaf de gemeentegrens (direct naast, oostzijde, rijksweg a32), verwijderen oude leiding over een afstand van zo’n 2 km in noordelijke richting en aanleg nieuwe leiding. Vanaf de Stellingenweg te Wolvega, kruising om den Noort, over een afstand van zo’n 4 km in noordelijke richting, verwijderen verouderd tracé (bestaande leiding neemt de gasvoerende functie over). Verschillende werkzaamheden bij het gasontvangststation aan de Lycklamaweg te Wolvega.</text:p>
            <text:p text:style-name="tussenkopcur">
            <text:span text:style-name="nadrukvet">Terinzage</text:span>
          </text:p>
            <text:p text:style-name="last-al">Gedurende de termijn van terinzagelegging kan een ieder (bij voorkeur) schriftelijk zijn zienswijze over het bestemmingsplan kenbaar maken bij de gemeenteraad, Postbus 60, 8470 AB Wolvega. Ook kunt u tijdens deze termijn mondeling een zienswijze indienen. U kunt een afspraak maken via telefoonnummer 1405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0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0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0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modificaties gastransportnet</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705</meta:user-defined>
    <meta:user-defined meta:name="OVERHEIDop.StcrtID/DC.identifier">stcrt-2016-48705</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ModfcGasldgZwHveen-OW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