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Fietspad Groenlo-Zwolle, eerst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de aanleg van een fietspad langs de Oude Winterswijkseweg te Groenlo (tussen het tennisbanencomplex en de TOP net ten oosten van de Slinge) vanaf 16 september 2016 voor iedereen ter inzage ligt (conform artikel 3.10 Wet algemene bepalingen omgevingsrecht).</text:p>
            <text:p text:style-name="common-al">De omgevingsvergunning is aangevraagd voor de activiteiten aanleggen en handelingen in strijd met de regels ruimtelijke ordening. De omgevingsvergunning voorziet in de eerste fase van de aanleg van een fietspad tussen Groenlo en Zwolle.</text:p>
            <text:p text:style-name="common-al">Het plan ligt voor een termijn van zes weken ter inzage, dus tot en met 27 oktober 2016. Het plan kan worden ingezien bij de centrale balie van het gemeentehuis, Raadhuisstraat 4 te Lichtenvoorde. </text:p>
            <text:p text:style-name="common-al">Ook kunt u het plan hier digitaal raadplegen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text:span text:style-name="nadrukvet">.</text:span> Het planidentificatienummer is NL.IMRO.1586.PBBUI1505-OW01.</text:p>
            <text:p text:style-name="common-al"> </text:p>
            <text:p text:style-name="common-al">Gedurende bovengenoemde termijn kan een ieder schriftelijk, dan wel mondeling (op afspraak via nummer 0544-393478), en gemotiveerd zijn zienswijze omtrent de projectafwijk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9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9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9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Fietspad Groenlo-Zwolle, eerste fase’</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698</meta:user-defined>
    <meta:user-defined meta:name="OVERHEIDop.StcrtID/DC.identifier">stcrt-2016-48698</meta:user-defined>
    <meta:user-defined meta:name="OVERHEID.TaxonomieBeleidsagenda/OVERHEID.category">Ruimte en infrastructuur | Organisatie en beleid</meta:user-defined>
    <meta:user-defined meta:name="OVERHEIDop.Ruimtelijkplan/OVERHEIDop.bekendmakingBetreffendePlan">NL.IMRO.1586.PBBUI1505-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41HE 44</meta:user-defined>
    <meta:user-defined meta:name="OVERHEIDop.woonplaats">Groenlo</meta:user-defined>
    <meta:user-defined meta:name="OVERHEIDop.straatnaam">Oude Winterswij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950 449877</meta:user-defined>
    <meta:user-defined meta:name="OVERHEIDop.versieInformatie"/>
  </office:meta>
</office:document-meta>
</file>