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Naarderstraat 35-3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ren  maken op grond van artikel 3.12 Wet algemene bepalingen omgevingsrecht (Wabo) bekend dat de omgevingsvergunning voor het oprichten van een restaurant met bovenwoning aan de Naarderstraat 35-39  is verleend op 23 augustus. De omgevingsvergunning betreft een grote planologische afwijking van het ter plaatse geldende bestemmingsplan op grond van artikel 2.1 juncto artikel 2.12 van de Wet algemene bepalingen omgevingsrecht (Wabo) voor het oprichten van een restaurant met bovenwoning. NL.IMRO.0417.OVNaarderstraat35-Va01</text:p>
            <text:p text:style-name="common-al"/>
            <text:p text:style-name="common-al"/>
            <text:p text:style-name="common-al">
            <text:span text:style-name="nadrukvet">Inzage</text:span>
          </text:p>
            <text:p text:style-name="common-al">De omgevingsvergunning met bijbehorende stukken liggen reeds vanaf 24 augustus  (een periode van 6 weken) ter inzage in het kantoor van de BEL Combinatie, Zuidersingel 5 in Eemnes bij de balie Vergunningen De balie werkt alleen gewerkt op afspraak. Voor het maken van een afspraak kan contact opgenomen worden met 14035. </text:p>
            <text:p text:style-name="common-al"/>
            <text:p text:style-name="common-al">
            <text:span text:style-name="nadrukvet">Beroep</text:span>
          </text:p>
            <text:p text:style-name="common-al">Vanaf 24 augustus  kunnen de hierna genoemde belanghebbenden schriftelijk beroep tegen de omgevingsvergunning instellen bij de rechtbank Midden-Nederland, Afdeling bestuursrecht, Postbus 16005, 3500 DA Utrecht. Het beroepsrecht hebben de belanghebbenden die:</text:p>
            <text:list text:style-name="id1-3-2-1-1-9">
              <text:list-item text:style-override="id1-3-2-1-1-9-1">
                <text:number>1.</text:number>
                <text:p text:style-name="al">een zienswijze hebben ingebracht tegen het ontwerp van het besluit.</text:p>
              </text:list-item>
              <text:list-item text:style-override="id1-3-2-1-1-9-2">
                <text:number>2.</text:number>
                <text:p text:style-name="al">bezwaar hebben tegen wijzigingen die in het besluit zijn aangebracht ten opzichte van het ontwerp van het besluit.</text:p>
              </text:list-item>
              <text:list-item text:style-override="id1-3-2-1-1-9-3">
                <text:number>3.</text:number>
                <text:p text:style-name="al">aan wie redelijkerwijs niet kan worden verweten geen zienswijzen te hebben ingebracht tegen het ontwerp van het besluit.</text:p>
              </text:list-item>
            </text:list>
            <text:p text:style-name="common-al"> </text:p>
            <text:p text:style-name="common-al">U kunt ook digitaal het beroep indienen bij genoemde rechtbank via <text:a xlink:href="http://loket.rechtspraak.nl/bestuursrecht" xlink:type="simple">http://loket.rechtspraak.nl/bestuursrecht</text:a>. Daarvoor moet u wel beschikken over een elektronische handtekening (DigiD). Kijk op de genoemde site voor de voorwaarden. Het indienen van beroep schorst de vergunning ni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93</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693</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693</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aarderstraat 35-39</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8693</meta:user-defined>
    <meta:user-defined meta:name="OVERHEIDop.StcrtID/DC.identifier">stcrt-2016-48693</meta:user-defined>
    <meta:user-defined meta:name="OVERHEID.TaxonomieBeleidsagenda/OVERHEID.category">Ruimte en infrastructuur | Organisatie en beleid</meta:user-defined>
    <meta:user-defined meta:name="OVERHEIDop.Ruimtelijkplan/OVERHEIDop.bekendmakingBetreffendePlan">NL.IMRO.0417.OVNaarderstraat35-Va01</meta:user-defined>
    <meta:user-defined meta:name="OVERHEIDop.referentienummer">NL.IMRO.0417.OVNaarderstraat35-Va01</meta:user-defined>
    <meta:user-defined meta:name="DCTERMS.abstract">oprichten restaurant met bovenwoning</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AZ 33</meta:user-defined>
    <meta:user-defined meta:name="OVERHEIDop.woonplaats">Laren</meta:user-defined>
    <meta:user-defined meta:name="OVERHEIDop.straatnaam">Naarde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784 474547</meta:user-defined>
    <meta:user-defined meta:name="OVERHEIDop.versieInformatie"/>
  </office:meta>
</office:document-meta>
</file>