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wijdering verkeerstekens Dwingel</text:span>
            <text:span text:style-name="nadrukvet"/>
            <text:span text:style-name="nadrukvet">/</text:span>
            <text:span text:style-name="nadrukvet"/>
            <text:span text:style-name="nadrukvet">Kantbeugel, Dwingel</text:span>
            <text:span text:style-name="nadrukvet"/>
            <text:span text:style-name="nadrukvet">/</text:span>
            <text:span text:style-name="nadrukvet"/>
            <text:span text:style-name="nadrukvet">Dorsvlegel te De Goorn en Koningsspil</text:span>
            <text:span text:style-name="nadrukvet"/>
            <text:span text:style-name="nadrukvet">/</text:span>
            <text:span text:style-name="nadrukvet"/>
            <text:span text:style-name="nadrukvet">Bonkelaar te Avenhorn</text:span>
          </text:p>
            <text:p text:style-name="common-al">Nummer: 224 </text:p>
            <text:p text:style-name="common-al">*D16.005516*</text:p>
            <text:p text:style-name="common-al">D16.005516</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e Dwingel, de Dorsvlegel en de Kantbeugel gelegen zijn binnen de bebouwde kom van De Goorn en de Koningsspil en de Bonkelaar gelegen zijn binnen de bebouwde kom van Avenhorn;</text:p>
            <text:p text:style-name="common-al">dat deze wegen in beheer zijn bij de gemeente Koggenland;</text:p>
            <text:p text:style-name="common-al">dat de gemeentelijke wegencategorisering van Koggenland is opgenomen in het Gemeentelijk Verkeer en Vervoerplan 2013;</text:p>
            <text:p text:style-name="common-al">dat deze categorisering aansluit op de categorisering, zoals bedoeld in het landelijke beleid Duurzaam Veilig;</text:p>
            <text:p text:style-name="common-al">
            <text:span text:style-name="nadrukcur">Kruispunt Dwingel</text:span>
            <text:span text:style-name="nadrukcur"/>
            <text:span text:style-name="nadrukcur">-</text:span>
            <text:span text:style-name="nadrukcur"/>
            <text:span text:style-name="nadrukcur">Kantbeugel, De Goorn</text:span>
          </text:p>
            <text:p text:style-name="common-al">dat bestuurders die zich bevinden op de Kantbeugel voorrang moeten verlenen aan bestuurders die zich bevinden op de Dwingel;</text:p>
            <text:p text:style-name="common-al">dat zowel op de Kantbeugel als op dit deel van de Dwingel een maximum snelheid van </text:p>
            <text:p text:style-name="common-al">30 km/h geldt;</text:p>
            <text:p text:style-name="common-al">dat het kennisplatform verkeer en vervoer CROW in zijn publicaties richtlijnen heeft opgenomen inzake de inrichting van verschillende type wegen;</text:p>
            <text:p text:style-name="common-al">dat in deze publicaties is opgenomen dat de voorrang op kruispunten tussen wegen waar een maximum snelheid van 30 km/h geldt niet wordt geregeld door middel van het toepassen van verkeerstekens;</text:p>
            <text:p text:style-name="common-al">dat het kruispunt Dwingel – Kantbeugel volgens de richtlijnen dan ook een gelijkwaardig kruispunt moet zijn;</text:p>
            <text:p text:style-name="common-al">dat het dan ook wenselijk is om de huidige voorrangsregeling op het betreffende kruispunt op te heffen;</text:p>
            <text:p text:style-name="common-al">dat het betreffende voorrangskruispunt opgeheven kan worden door middel van het verwijderen van de verkeersborden B4, B5 en B6 van bijlage 1 van het RVV 1990 met de bijbehorende haaientanden.</text:p>
            <text:p text:style-name="common-al">
            <text:span text:style-name="nadrukcur">Kruispunt Dwingel </text:span>
            <text:span text:style-name="nadrukcur">–</text:span>
            <text:span text:style-name="nadrukcur"> Dorsvlegel</text:span>
            <text:span text:style-name="nadrukcur">, De Goorn</text:span>
          </text:p>
            <text:p text:style-name="common-al">dat bestuurders die zich bevinden op de Dorsvlegel voorrang moeten verlenen aan bestuurders die zich bevinden op de Dwingel;</text:p>
            <text:p text:style-name="common-al">dat op de Dorsvlegel een maximum snelheid van 30 km/h geldt en dat op dit deel van de Dwingel een maximum snelheid van 50 km/h geldt.</text:p>
            <text:p text:style-name="common-al">dat de richtlijnen aangeven dat de voorrang geregeld moet worden op kruisingen met aansluitingen van een 30 km op een 50 km- weg;</text:p>
            <text:p text:style-name="common-al">dat dit bij voorkeur geregeld moet worden met een uitritconstructie;</text:p>
            <text:p text:style-name="common-al">dat de voorrang in de huidige situatie is geregeld met de verkeersborden B4, B5 en B6 van bijlage 1 van het RVV 1990 met de bijbehorende haaientanden;</text:p>
            <text:p text:style-name="common-al">dat wij de voorrang willen regelen conform richtlijnen;</text:p>
            <text:p text:style-name="common-al">dat wij dit bewerkstelligen door het verwijderen van de verkeersborden B4, B5 en B6 van bijlage 1 van het RVV 1990 met de bijbehorende haaientanden en hiervoor in de plaats de voorrang regelen middels een uitritconstructie.</text:p>
            <text:p text:style-name="common-al">
            <text:span text:style-name="nadrukcur">Kruispunt Koningsspil </text:span>
            <text:span text:style-name="nadrukcur">–</text:span>
            <text:span text:style-name="nadrukcur"> Bonkelaar</text:span>
            <text:span text:style-name="nadrukcur">, Avenhorn</text:span>
          </text:p>
            <text:p text:style-name="common-al">dat bestuurders die zich bevinden op de Bonkelaar voorrang moeten verlenen aan bestuurders die zich bevinden op de Koningsspil;</text:p>
            <text:p text:style-name="common-al">dat op de Bonkelaar een maximum snelheid van 30 km/h geldt en dat op de Koningsspil een maximum snelheid van 50 km/h geldt.</text:p>
            <text:p text:style-name="common-al">dat de richtlijnen aangeven dat de voorrang geregeld moet worden op kruisingen met aansluitingen van een 30 km op een 50 km- weg;</text:p>
            <text:p text:style-name="common-al">dat dit bij voorkeur geregeld moet worden met een uitritconstructie;</text:p>
            <text:p text:style-name="common-al">dat de voorrang in de huidige situatie is geregeld met de verkeersborden B4, B5 en B6 van bijlage 1 van het RVV 1990 met de bijbehorende haaientanden;</text:p>
            <text:p text:style-name="common-al">dat wij de voorrang willen regelen conform richtlijnen;</text:p>
            <text:p text:style-name="common-al">dat wij dit bewerkstelligen door het verwijderen van de verkeersborden B4, B5 en B6 van bijlage 1 van het RVV 1990 met de bijbehorende haaientanden en hiervoor in de plaats de voorrang regelen middels een uitritconstructie.</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text:p>
            <text:list text:style-name="id1-3-2-2-1-41">
              <text:list-item text:style-override="id1-3-2-2-1-41-1">
                <text:number>1.</text:number>
                <text:p text:style-name="al">Opheffen van de voorrangsregeling op het kruispunt Dwingel /Kantbeugel te De Goorn door de verkeersborden B4, B5 en B6 van bijlage 1 van het RVV 1990 met de bijbehorende haaientanden te verwijderen.</text:p>
              </text:list-item>
              <text:list-item text:style-override="id1-3-2-2-1-41-2">
                <text:number>2.</text:number>
                <text:p text:style-name="al">De voorrang op de kruispunten Dwingel – Dorsvlegel en Koningsspil – Bonkelaar te regelen middels een uitritconstructie door de aanleg hiervan en het verwijderen van de verkeersborden B4, B5 en B6 van bijlage 1 van het RVV 1990 met de bijbehorende haaientanden.</text:p>
              </text:list-item>
            </text:list>
            <text:p text:style-name="common-al">Dit besluit wordt 22 januari 2016 gepubliceerd in de Staatscourant.</text:p>
            <text:p text:style-name="common-al">Koggenland, 20 januari 2016</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6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86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869</meta:user-defined>
    <meta:user-defined meta:name="OVERHEIDop.StcrtID/DC.identifier">stcrt-2016-4869</meta:user-defined>
    <meta:user-defined meta:name="DCTERMS.alternative">Gemeente Koggenland - Verwijdering verkeerstekens Dwingel/Kantbeugel,Dwingel/Dorsvlegel te De Goorn en Koningsspil/Bonkelaar te Avenhorn - gemeente Koggenland</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PostcodeHuisnummer/OVERHEIDop.postcodeHuisnummer">1648HX 6</meta:user-defined>
    <meta:user-defined meta:name="OVERHEIDop.woonplaats">De Goorn</meta:user-defined>
    <meta:user-defined meta:name="OVERHEIDop.straatnaam">Dorsvl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447 515350</meta:user-defined>
    <meta:user-defined meta:name="OVERHEIDop.versieInformatie"/>
  </office:meta>
</office:document-meta>
</file>