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uitwerkingsplan Elst, Groenoordstri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 bekend, dat zij het wijzigingsplan Elst, Groenoordstrip op 30 augustus 2016 gewijzigd vaststelden. De wijzigingen houden het volgende in: </text:p>
            <text:list text:style-name="id1-3-2-1-1-2">
              <text:list-item text:style-override="id1-3-2-1-1-2-1">
                <text:number>-</text:number>
                <text:p text:style-name="al">De definities van geschakelde woning (artikel 2.12), halfvrijstaande woning, (2.13) en ondergeschikte bouwdelen (2.15) zijn toegevoegd. </text:p>
              </text:list-item>
              <text:list-item text:style-override="id1-3-2-1-1-2-2">
                <text:number>-</text:number>
                <text:p text:style-name="al">De toegestane dakhelling uit artikel 2.14 (was 2.12) is ook in artikel 6.2.2 sub b opgenomen.</text:p>
              </text:list-item>
              <text:list-item text:style-override="id1-3-2-1-1-2-3">
                <text:number>-</text:number>
                <text:p text:style-name="al">Artikel 6.2.2 sub f vervangen door:</text:p>
              </text:list-item>
            </text:list>
            <text:p text:style-name="common-al">
            <text:span text:style-name="nadrukcur">‘f.   de afstand van het hoofdgebouw tot de zijdelingse </text:span>
            <text:span text:style-name="nadrukcur">perceelsgrens</text:span>
            <text:span text:style-name="nadrukcur"> bedraagt:</text:span>
          </text:p>
            <text:list text:style-name="id1-3-2-1-1-4">
              <text:list-item text:style-override="id1-3-2-1-1-4-1">
                <text:number>1.</text:number>
                <text:p text:style-name="al">
                <text:span text:style-name="nadrukcur">Voor vrijstaande woningen ten minste 3m;</text:span>
              </text:p>
              </text:list-item>
              <text:list-item text:style-override="id1-3-2-1-1-4-2">
                <text:number>2.</text:number>
                <text:p text:style-name="al">
                <text:span text:style-name="nadrukcur">Voor geschakelde woningen tenminste 3m wanneer het hoofdgebouw niet op</text:span>
              </text:p>
              </text:list-item>
            </text:list>
            <text:p text:style-name="common-al">
            <text:span text:style-name="nadrukcur">     de </text:span>
            <text:span text:style-name="nadrukcur">perceelsgrens</text:span>
            <text:span text:style-name="nadrukcur"> is gebouwd;</text:span>
          </text:p>
            <text:p text:style-name="common-al">1.<text:span text:style-name="nadrukcur">Voor twee-aaneen gebouwde woningen aan de zijde waar hoofdgebouwen</text:span></text:p>
            <text:p text:style-name="common-al">
            <text:span text:style-name="nadrukcur">     niet aaneen gebouwd zijn, ten minste 3m;’</text:span>
          </text:p>
            <text:list text:style-name="id1-3-2-1-1-8">
              <text:list-item text:style-override="id1-3-2-1-1-8-1">
                <text:number>-</text:number>
                <text:p text:style-name="al">De regeling voor dakkapellen is verplaatst van ‘aan- en uitbouwen en bijgebouwen’ (artikel 6.2.3 sub d) naar ‘hoofdgebouwen’ (artikel 6.2.2, sub i).</text:p>
              </text:list-item>
              <text:list-item text:style-override="id1-3-2-1-1-8-2">
                <text:number>-</text:number>
                <text:p text:style-name="al">De hoogte van erfafscheidingen in artikel 6.2.4 sub c is van 1,80m aangepast naar 2,00m, overeenkomstig de toelichting (paragraaf 2.3).</text:p>
              </text:list-item>
            </text:list>
            <text:p text:style-name="common-al">Het plan is een uitwerking van het bestemmingsplan Westeraam. Het uitwerkingsplan ligt met ingang van donderdag 15 september 2016 tot en met woensdag 26 oktober 2016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156ELSTgroenoords-VSG1.</text:p>
            <text:p text:style-name="common-al">De bronbestanden zijn beschikbaar via http://bronro.overbetuwe.nl/B96F1799-8B0A-4A12-A177-10BE3DDC97A7.</text:p>
            <text:p text:style-name="common-al">U kunt de stukken ook digitaal inzien op www.overbetuwe.nl/ruimtelijkeplannen<text:span text:style-name="nadrukcur">.</text:span></text:p>
            <text:p text:style-name="tussenkopcur">
            <text:span text:style-name="nadrukvet">Waar gaat het </text:span>
            <text:span text:style-name="nadrukvet">wijzigingsplan</text:span>
            <text:span text:style-name="nadrukvet"> over?</text:span>
          </text:p>
            <text:p text:style-name="common-al">Het plangebied Groenoordstrip ligt ten noorden van deelplan Groenoord. Het uitwerkingsplan maakt de bouw van twee vrijstaande woningen, zes twee-onder-één-kapwoningen en vijf vrijstaande of acht twee-onder-één-kapwoningen (maximaal 16 woningen) juridisch-panologisch mogelijk. </text:p>
            <text:p text:style-name="tussenkopcur">
            <text:span text:style-name="nadrukvet">Bent u het met het </text:span>
            <text:span text:style-name="nadrukvet">uitwerkingsplan</text:span>
            <text:span text:style-name="nadrukvet"> niet eens?</text:span>
          </text:p>
            <text:p text:style-name="common-al">Dan kunt u tot en met donderdag 27 oktober 2016 een beroepschrift indienen bij de Afdeling bestuursrechtspraak van de Raad van State, postbus 20019, 2500 EA Den Haag. U schrijft in uw ondertekend beroepschrift uw naam en adres, de datum en een omschrijving van het besluit van burgemeester en wethouders. Stuur een kopie van dit besluit mee. Geeft u ook aan waarom u het niet eens bent met dit besluit. Houdt u er rekening mee dat u griffierecht moet betalen.</text:p>
            <text:p text:style-name="tussenkopcur">
            <text:span text:style-name="nadrukvet"/>
            <text:span text:style-name="nadrukvet">Wie kan er beroep instellen?</text:span>
          </text:p>
            <text:p text:style-name="common-al">Op het ontwerpwijzigingsplan zijn geen zienswijzen bij burgemeester en wethouders</text:p>
            <text:p text:style-name="common-al">ingediend. Alleen als u belanghebbende bent en kunt aantonen dat u redelijkerwijs niet kan worden verweten geen zienswijze te hebben ingediend, dan kunt u binnen genoemde termijn beroep instellen. Tegen de wijzigingen in het plan kunt u beroep instellen als u belanghebbende bent. </text:p>
            <text:p text:style-name="tussenkopcur">
            <text:span text:style-name="nadrukvet">Voorlopige voorziening</text:span>
          </text:p>
            <text:p text:style-name="last-al">Het besluit van burgemeester en wethouders treedt in werking op vrijdag 28 oktober 2016. Het indienen van een beroepschrift houdt dit niet tegen. Om de werking van dit 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8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8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8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uitwerkingsplan Elst, Groenoordstrip</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684</meta:user-defined>
    <meta:user-defined meta:name="OVERHEIDop.StcrtID/DC.identifier">stcrt-2016-48684</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156ELSTgroenoords-VSG1</meta:user-defined>
    <meta:user-defined meta:name="OVERHEID.Organisatietype/OVERHEID.organisationType">gemeente</meta:user-defined>
    <meta:user-defined meta:name="OVERHEID.Gemeente/DC.creator">Overbetuwe</meta:user-defined>
    <meta:user-defined meta:name="OVERHEID.Informatietype/DC.type">officiële publicatie</meta:user-defined>
    <dc:language>nl</dc:language>
    <meta:user-defined meta:name="OVERHEID.PostcodeHuisnummer/OVERHEIDop.postcodeHuisnummer">6661</meta:user-defined>
    <meta:user-defined meta:name="OVERHEIDop.woonplaats">Elst</meta:user-defined>
    <meta:user-defined meta:name="OVERHEIDop.straatnaam">Stapelwol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348 437853</meta:user-defined>
    <meta:user-defined meta:name="OVERHEIDop.versieInformatie"/>
  </office:meta>
</office:document-meta>
</file>