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olenbeek Molenwe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last-al">Burgemeester en wethouders van de gemeente Nunspeet maken op grond van het bepaalde in artikel 3.9a van de Wet ruimtelijke ordening bekend dat het college van burgemeester en wethouders van Nunspeet op 23 augustus 2016 het uitwerkingsplan Molenbeek Molenweg 72 gewijzigd heeft vastgesteld. Dit besluit is reeds eerder bekendgemaakt, maar plaatsing op de website van www.ruimtelijkeplannen.nl is om redenen van technische aard niet gelukt. Het gewijzigd vastgestelde uitwerkingsplan wordt daarom binnenkort opnieuw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8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8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Molenbeek Molenweg 72</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83</meta:user-defined>
    <meta:user-defined meta:name="OVERHEIDop.StcrtID/DC.identifier">stcrt-2016-48683</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UI00007-vg02</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