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Lijnbaan 23 Win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Wet algemene bepalingen omgevingsrecht (Wabo) voornemens zijn vergunning te verlenen voor hetbouwen/uitbreiden van het bestaande tuincentrum op het perceel Lijnbaan 23 9672 BL Winschoten.</text:p>
            <text:p text:style-name="common-al"/>
            <text:p text:style-name="common-al">De procedure als omschreven in paragraaf 3.3. van de Wabo is van toepassing. De aanvraag, hetontwerpbesluit en de bijbehorende stukken liggen met ingang van 15 september 2016 gedurende zesweken ter inzage in het gemeentehuis te Winschoten. Dit gedurende de openingstijden.Het project is ook digitaal beschikbaar op <text:a xlink:href="http://www.ruimtelijkeplannen.nl" xlink:type="simple">www.ruimtelijkeplannen.nl</text:a>. U kunt het plan raadplegen doorbij het tabblad ID de plancode in te vullen.De plancode van het plan is: NL.IMRO.1895.02OV7006-0301. Ook de planbestanden zijn hier digitaalte raadplegen.</text:p>
            <text:p text:style-name="common-al"/>
            <text:p text:style-name="common-al">Gedurende de termijn van ter inzage ligging kan een ieder schriftelijk zijn zienswijze over hetdesbetreffende ontwerpbesluit kenbaar maken en wel bij burgemeester en wethouders van Oldambt,Johan Modastraat 6, 9671 CD Winschoten. Er kunnen ook mondeling zienswijzen worden ingediend.Voor het maken van een afspraak daarvoor en voor nadere informatie kunt u bellen 0597 482 000.</text:p>
            <text:p text:style-name="common-al"/>
            <text:p text:style-name="common-al">Er kan slechts beroep tegen het uiteindelijke besluit worden ingediend als ook een zienswijze isingebracht tegen het ontwerpbesluit. Om te zijner tijd beroep in te kunnen stellen dient men tevensbelanghebbende te zijn.</text:p>
            <text:p text:style-name="common-al"/>
            <text:p text:style-name="last-al">Winschoten, 14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7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7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7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Lijnbaan 23 Winschoten</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675</meta:user-defined>
    <meta:user-defined meta:name="OVERHEIDop.StcrtID/DC.identifier">stcrt-2016-48675</meta:user-defined>
    <meta:user-defined meta:name="OVERHEID.TaxonomieBeleidsagenda/OVERHEID.category">Huisvesting | Organisatie en beleid</meta:user-defined>
    <meta:user-defined meta:name="OVERHEIDop.Ruimtelijkplan/OVERHEIDop.bekendmakingBetreffendePlan">NL.IMRO.1895.02OV7006-0301</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2BL 23</meta:user-defined>
    <meta:user-defined meta:name="OVERHEIDop.woonplaats">Winschoten</meta:user-defined>
    <meta:user-defined meta:name="OVERHEIDop.straatnaam">Lijnb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6847 575086</meta:user-defined>
    <meta:user-defined meta:name="OVERHEIDop.versieInformatie"/>
  </office:meta>
</office:document-meta>
</file>