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urgemeester Spiertzplein14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Burgemeester Spiertzplein 14,  6031 ES te Nederweert is een omgevingsvergunning ter inzage gelegd voor het buitenplans afwijken van het bestemmingsplan ‘ Centrum Nederweert ”  voor het oprichten van een woning en het plaatsen van een erfafscheiding  (omgevingsvergunning Burgemeester Spiertzplein 14, kenmerk UV 20160004).</text:p>
            <text:p text:style-name="common-al">Er zijn geen zienswijzen ingekomen op het ontwerp-besluit. Het besluit is niet gewijzigd ten op opzichte van het ontwerp-besluit.</text:p>
            <text:p text:style-name="common-al">U kunt de stukken inzien binnen zes weken na de dag van publicatie, vanaf 16 september 2016 bij de centrale klantenbalie (iedere ochtend van 9.00 tot 12.30 uur en op donderdag van 16.30 tot 19.00 uur) of op afspraak. Daarnaast zijn de stukken behorende bij het buitenplans afwijken gepubliceerd op <text:a xlink:href="http://www.ruimtelijkeplannen.nl/" xlink:type="simple">www.ruimtelijkeplannen.nl</text:a>. </text:p>
            <text:p text:style-name="common-al">Het instellen van beroep is vanaf de dag na terinzagelegging t/m 28 oktober 2016 mogelijk voor belanghebbenden bij de Sector Bestuursrecht van Rechtbank Limburg. U kunt gelijktijdig vragen om een voorlopige voorziening bij de voorzieningenrechter van Rechtbank Limbur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6 september 2016</text:span>
            <text:span text:style-name="datum"/>
          </text:p>
          </text:section>
          <text:section text:name="ondertekening_id1-3-2-2-2">
            <text:p>Burgemeester en Wethouders van Nederweert</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70</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670</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670</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rgemeester Spiertzplein14  gemeente Nederweert</meta:user-defined>
    <meta:user-defined meta:name="OVERHEIDop.doctype">Officiële Publicaties, versie 1.1</meta:user-defined>
    <meta:user-defined meta:name="DCTERMS.W3CDTF/OVERHEIDop.jaargang">2016</meta:user-defined>
    <meta:user-defined meta:name="DCTERMS.W3CDTF/DCTERMS.available">2016-09-15</meta:user-defined>
    <meta:user-defined meta:name="OVERHEIDop.publicationIssue">48670</meta:user-defined>
    <meta:user-defined meta:name="OVERHEIDop.StcrtID/DC.identifier">stcrt-2016-486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ederweert</meta:user-defined>
    <meta:user-defined meta:name="OVERHEID.Informatietype/DC.type">officiële publicatie</meta:user-defined>
    <dc:language>nl</dc:language>
    <meta:user-defined meta:name="OVERHEID.PostcodeHuisnummer/OVERHEIDop.postcodeHuisnummer">6031CP 21</meta:user-defined>
    <meta:user-defined meta:name="OVERHEIDop.woonplaats">Nederweert</meta:user-defined>
    <meta:user-defined meta:name="OVERHEIDop.straatnaam">Houtmol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0024 366312</meta:user-defined>
    <meta:user-defined meta:name="OVERHEIDop.versieInformatie"/>
  </office:meta>
</office:document-meta>
</file>