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Nuenen-West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op 12 september 2016 besloten medewerking te verlenen aan een aanvraag om omgevingsvergunning 2<text:span text:style-name="sup">e</text:span> fase voor de activiteit ‘het bouwen van een bouwwerk’ (artikel 2.1 lid 1 onderdeel a Wabo) voor het bouwen van 23 woningen in bestemmingsplannen ‘Uitbreidingsplan Nuenen-West’ en ‘Uitbreidingsplan Nuenen-West, uitwerkingsplan 1’. De aanvraag is geregistreerd onder nummer N-HZ-2016-0054.</text:p>
            <text:p text:style-name="common-al">Voorafgaand aan de omgevingsvergunning 2<text:span text:style-name="sup">e</text:span> fase is op 9 juni 2016 een omgevingsvergunning 1<text:span text:style-name="sup">e</text:span> fase voor de activiteit gebruik (artikel 2.12, lid 1, onderdeel a, onder 3° Wabo) verleend. De omgevingsvergunning 1<text:span text:style-name="sup">e</text:span> fase is geregistreerd onder nummer N-HZ-2016-0004. De aanvraag omgevingsvergunning 2<text:span text:style-name="sup">e</text:span> fase is niet gewijzigd ten opzichte van de omgevingsvergunning 1<text:span text:style-name="sup">e</text:span> fase. </text:p>
            <text:p text:style-name="common-al">De omgevingsvergunning ligt met ingang van 16 september 2016 voor eenieder gedurende zes weken ter inzage bij de receptie op het gemeentehuis. U kunt de omgevingsvergunning 2<text:span text:style-name="sup">e</text:span> fase N-HZ-2016-0054 (Bakertdreef 18 t/m 38, Ligtsedreef 42 t/m 49 en Jozefsveld 14 t/m 20) inzien tijdens de openingstijden van het gemeentehuis. </text:p>
            <text:p text:style-name="tussenkopcur">
            <text:span text:style-name="nadrukvet">Beroep</text:span>
          </text:p>
            <text:p text:style-name="common-al">Tegen de ontwerp-omgevingsvergunning zijn geen zienswijzen ingebracht. Tegen het besluit kan binnen zes weken na bekendmaking van de omgevingsvergunning beroep worden aangetekend. Het beroep kan worden ingesteld door:</text:p>
            <text:list text:style-name="id1-3-2-1-1-6">
              <text:list-item text:style-override="id1-3-2-1-1-6-1">
                <text:number>-</text:number>
                <text:p text:style-name="al">belanghebbenden die tijdig zienswijzen op de ontwerp-omgevingsvergunning aan het college kenbaar hebben gemaakt, dan wel door;</text:p>
              </text:list-item>
              <text:list-item text:style-override="id1-3-2-1-1-6-2">
                <text:number>-</text:number>
                <text:p text:style-name="al">belanghebbenden aan wie redelijkerwijs niet kan worden verweten geen zienswijzen op de ontwerp-omgevingsvergunning bij het college kenbaar te hebben gemaakt.</text:p>
              </text:list-item>
            </text:list>
            <text:p text:style-name="common-al">Voor de behandeling van een beroep is griffierecht verschuldigd. Het beroepschrift moet in tweevoud worden ingediend bij de Rechtbank Oost-Brabant, Postbus 70584, 5201 CZ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Postbus 70584, 5201 CZ ’s-Hertogenbosch.</text:p>
            <text:p text:style-name="tussenkopcur">
            <text:span text:style-name="nadrukvet">Crisis en herstelwet</text:span>
          </text:p>
            <text:p text:style-name="common-al">Op het besluit tot vaststelling van de omgevingsvergunning 2e fase voor de activiteit bouwen is afdeling 2 van hoofdstuk 1 van de Crisis- en herstelwet van toepassing (artikel 1.1 Chw in samenhang met artikel 3.1, bijlage 1 Chw), omdat binnen bouwveld A medewerking wordt verleend aan de bouw van meer dan 11 woningen.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Nuenen, 15 september 2016</text:p>
            <text:p text:style-name="last-al">Burgemeester en wethouders Nuenen c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6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6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6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West gemeente Nuenen c.a.</meta:user-defined>
    <meta:user-defined meta:name="OVERHEIDop.doctype">Officiële Publicaties, versie 1.1</meta:user-defined>
    <meta:user-defined meta:name="DCTERMS.W3CDTF/OVERHEIDop.jaargang">2016</meta:user-defined>
    <meta:user-defined meta:name="DCTERMS.W3CDTF/DCTERMS.available">2016-09-15</meta:user-defined>
    <meta:user-defined meta:name="OVERHEIDop.publicationIssue">48667</meta:user-defined>
    <meta:user-defined meta:name="OVERHEIDop.StcrtID/DC.identifier">stcrt-2016-48667</meta:user-defined>
    <meta:user-defined meta:name="OVERHEID.TaxonomieBeleidsagenda/OVERHEID.category">Ruimte en infrastructuur | Organisatie en beleid</meta:user-defined>
    <meta:user-defined meta:name="OVERHEIDop.Ruimtelijkplan/OVERHEIDop.bekendmakingBetreffendePlan">NL.IMRO.0820.OVNuenWeVeldAFase2-D001</meta:user-defined>
    <meta:user-defined meta:name="OVERHEIDop.referentienummer">N-HZ-2016-0054</meta:user-defined>
    <meta:user-defined meta:name="DCTERMS.abstract">Bouw 23 woningen</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4CW 16</meta:user-defined>
    <meta:user-defined meta:name="OVERHEIDop.woonplaats">Nuenen</meta:user-defined>
    <meta:user-defined meta:name="OVERHEIDop.straatnaam">Bakertdree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629 386350</meta:user-defined>
    <meta:user-defined meta:name="OVERHEIDop.versieInformatie"/>
  </office:meta>
</office:document-meta>
</file>