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
      <text:list-level-style-bullet style:num-suffix="" text:bullet-char="​" text:level="1">
        <style:list-level-properties text:min-label-width="10mm"/>
      </text:list-level-style-bullet>
    </text:list-style>
    <text:list-style style:name="id1-3-2-1-2-4-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Onderwerp:Gedeelte Stationsweg en Van Nispenweg (Delden)Aanbrengen fietsstrokenOpheffen parkeerverbodKenmerk:605913Datum:8 september 2016Bijla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Aanleiding</text:p>
            <text:p text:style-name="considerans.al">In het kader van het Gemeentelijk Mobiliteitsplan zijn alle wegen binnen de bebouwde kom in de gemeente Hof van Twente gecategoriseerd als erftoegangsweg met een bijbehorende maximumsnelheid van 30 km/uur. Sinds enkele jaren geldt er op de Stationsweg en van Nispenweg in Delden de maximum snelheid van 30 km/uur. Dit wegvak is echter nog niet zodanig ingericht dat de politie succesvol kan handhaven en ook nodigt de huidige inrichting niet uit tot het aanpassen van de snelheid. De politie kan niet handhavend optreden, terwijl er wel klachten zijn over te hard rijdend verkeer. Om de inrichting van het betreffende wegvak in overeenstemming te brengen met het geldende snelheidsregime van 30 km/uur, zullen er op twee locaties drempels aangebracht worden, één verkeersplateau en aan beide zijden van de rijbaan fietsstroken of fietssuggestiestroken in rood asfalt. </text:p>
            <text:p text:style-name="considerans.al">Voor het aanbrengen van fietsstroken is een verkeersbesluit nodig, omdat het voor gemotoriseerd verkeer verboden is op of naast een fietsstrook te stoppen en te parkeren.</text:p>
            <text:p text:style-name="tussenkopcur">Juridische achtergrond</text:p>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Hof van Twente.</text:p>
            <text:p text:style-name="tussenkopcur">Overwegingen</text:p>
            <text:p text:style-name="tussenkopcur">Beschrijving van het gebied, weg of straat</text:p>
            <text:p text:style-name="considerans.al">De Stationsweg en Van Nispenweg zijn gelegen binnen de bebouwde kom van Delden. De huidige toegestane snelheid is 30 km/uur.</text:p>
            <text:p text:style-name="tussenkopcur">Beschrijving van de functie of het beoogd functioneren</text:p>
            <text:p text:style-name="considerans.al">De wegen in Delden zijn gecategoriseerd als erftoegangsweg. Dit betekent dat hier de woon- en verblijfsfunctie centraal staan. Het snelheidsregime komt in de huidige situatie overeen met de wegcategorie. </text:p>
            <text:p text:style-name="tussenkopcur">Bestaande verkeersmaatregelen</text:p>
            <text:p text:style-name="considerans.al">Op de Stationsweg en Van Nispenweg geldt aan de zuidzijde een parkeerverbod.</text:p>
            <text:p text:style-name="considerans.al">Plaatsvindend weggedrag</text:p>
            <text:p text:style-name="considerans.al">Het weggedrag is over het algemeen in overeenstemming met de inrichting van de weg. Vanuit de buurt komen er wel klachten over hardrijders.</text:p>
            <text:p text:style-name="tussenkopcur">Bijzonderheden</text:p>
            <text:p text:style-name="considerans.al">Geen.</text:p>
            <text:p text:style-name="tussenkopcur">Gewenste maatregelen</text:p>
            <text:p text:style-name="considerans.al">Gezien de wegcategorisering binnen de bebouwde kom van Delden en de doelstellingen die zijn gesteld in het Gemeentelijk Mobiliteitsplan, is het wenselijk om de gestelde kenmerken horend bij een maximumsnelheid van 30 km/uur te waarborgen. Om de gestelde kenmerken van erftoegangswegen te kunnen waarborgen, zijn maatregelen zoals het aanbrengen van fietsstroken op de Stationsweg (tussen de Werdmüller von Elggstraat en de Dr. Gewinstraat) en op de Van Nispenweg in Delden wenselijk.</text:p>
            <text:p text:style-name="considerans.al">Vanwege de aanleg van de fietsstroken kan het parkeerverbod op de Stationsweg (tussen de Werdmüller von Elggstraat) en Dr. Gewinstraat en op de Van Nispenweg worden opgeheven.</text:p>
            <text:p text:style-name="considerans.al"/>
            <text:p text:style-name="tussenkopcur">Algemene overwegingen</text:p>
            <text:p text:style-name="considerans.al">Dit verkeersbesluit wordt genomen vanuit het oogpunt van het verzekeren van de veiligheid op de weg (artikel 2, lid 1, onder a van de Wegenverkeerswet 1994) en het in stand houden van de weg en het waarborgen van de bruikbaarheid daarvan (artikel 2, lid 1, onder c van de Wegenverkeerswet 1994).</text:p>
            <text:p text:style-name="tussenkopcur">Inspraak</text:p>
            <text:p text:style-name="considerans.al">Het ontwerp heeft van 12 juli t/m 9 augustus ter inzage gelegen. Hierop zijn vijf reacties binnengekomen.</text:p>
            <text:p text:style-name="tussenkopcur">Adviezen</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 </text:p>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Het aanbrengen van fietsstroken op de Stationsweg (tussen de Werdm</text:p>
              </text:list-item>
              <text:list-item text:style-override="id1-3-2-1-2-3-2">
                <text:number>2.</text:number>
                <text:p text:style-name="al">Het opheffen van het parkeerverbod op de Stationsweg (tussen de Werdm</text:p>
              </text:list-item>
              <text:list-item text:style-override="id1-3-2-1-2-3-3">
                <text:number>3.</text:number>
                <text:p text:style-name="al">een afschrift van dit besluit te zenden aan: de betreffende wijkbeheerder van de afdeling Openbare Ruimte en de politie Hof van Twente</text:p>
              </text:list-item>
            </text:list>
            <text:list text:style-name="id1-3-2-1-2-4">
              <text:list-item text:style-override="id1-3-2-1-2-4-1">
                <text:number/>
                <text:p text:style-name="al"/>
              </text:list-item>
            </text:list>
          </text:section>
        </text:section>
        <text:section text:name="regeling-tekst_id1-3-2-2" text:style-name="regeling-tekst">
          <text:section text:name="tekst_id1-3-2-2-1" text:style-name="tekst">
            <text:p text:style-name="tussenkopcur">
            <text:span text:style-name="nadrukvet">Publicatie</text:span>
          </text:p>
            <text:p text:style-name="common-al">Dit besluit wordt op de gebruikelijke wijze gepubliceerd in het huis-aan-huisblad het Hofweekblad en op de site <text:a xlink:href="https://www.officielebekendmakingen.nl/staatscourant" xlink:type="simple">https://www.officielebekendmakingen.nl/staatscourant</text:a>.</text:p>
            <text:p text:style-name="common-al"/>
            <text:p text:style-name="tussenkopcur">
            <text:span text:style-name="nadrukvet">Bezwaar</text:span>
          </text:p>
            <text:p text:style-name="common-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common-al">Goor, 8 september 2016</text:p>
            <text:p text:style-name="common-al">namens Burgemeester en wethouders van Hof van Twente,</text:p>
            <text:p text:style-name="common-al">I. Falk</text:p>
            <text:p text:style-name="last-al">Medewerker Verkeer en Vervo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6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66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66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nderwerp:Gedeelte Stationsweg en Van Nispenweg (Delden)Aanbrengen fietsstrokenOpheffen parkeerverbodKenmerk:605913Datum:8 september 2016Bijlage(n):</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666</meta:user-defined>
    <meta:user-defined meta:name="OVERHEIDop.StcrtID/DC.identifier">stcrt-2016-48666</meta:user-defined>
    <meta:user-defined meta:name="DCTERMS.alternative">Gemeente Hof van Twente - Aanbrengen fietsstroken, opheffen parkeerverbod - Stationsweg en Van Nispenweg te Delden</meta:user-defined>
    <meta:user-defined meta:name="OVERHEID.Organisatietype/OVERHEID.organisationType">gemeente</meta:user-defined>
    <meta:user-defined meta:name="OVERHEID.Gemeente/OVERHEID.authority">Hof van Twente</meta:user-defined>
    <meta:user-defined meta:name="OVERHEID.Gemeente/DC.creator">Hof van Twente</meta:user-defined>
    <meta:user-defined meta:name="OVERHEID.TaxonomieBeleidsagenda/OVERHEID.category">Verkeer | Organisatie en beleid</meta:user-defined>
    <meta:user-defined meta:name="OVERHEID.Gemeente/DC.spatial">Hof van Twente</meta:user-defined>
    <meta:user-defined meta:name="OVERHEID.PostcodeHuisnummer/OVERHEIDop.postcodeHuisnummer">7491CE 1</meta:user-defined>
    <meta:user-defined meta:name="OVERHEIDop.woonplaats">Delden</meta:user-defined>
    <meta:user-defined meta:name="OVERHEIDop.straatnaam">Station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605913</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5523 475528</meta:user-defined>
    <meta:user-defined meta:name="OVERHEIDop.versieInformatie"/>
  </office:meta>
</office:document-meta>
</file>