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van het bestemmingsplan Op de Vos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Sittard - Geleen streeft naar uniformiteit in haar bestemmingsplannen.Het onderhavige plangebied Op de Vos e.o. maakte in het verleden onderdeel uit van de gemeente Susteren. Bij de (vrijwillige) samenvoeging van de gemeente Echt-Susteren op 1 januari 2006 is dit gebied onderdeel van de gemeente Sittard-Geleen geworden. Voor het grootste deel van dit gebied geldt thans nog het oude bestemmingsplan 'Buitengebied Oost' van de voormalige gemeente Susteren uit 1998. Voor dit gebied dient het bestemmingsplan in verband met het verstrijken van de (wettelijke) planperiode geactualiseerd te worden. Voor een kleiner deel geldt de beheersverordening “Op de Vos”. Het gebied waarvoor de beheersverordening geldt wordt meegenomen in de actualisatie. </text:p>
            <text:p text:style-name="common-al">De planherziening is gericht op het komen tot een geactualiseerd bestemmingsplan 'Op de Vos e.o.'. Dit bestemmingsplan voorziet niet in nieuwe ontwikkelingen maar legt de bestaande planologische situatie vast. </text:p>
            <text:p text:style-name="common-al">
            <text:span text:style-name="nadrukvet"/>
          </text:p>
            <text:p text:style-name="common-al">
            <text:span text:style-name="nadrukvet">Ligging van het plangebied</text:span>
          </text:p>
            <text:p text:style-name="common-al">Het plangebied 'Op de Vos e.o.' wordt globaal begrensd door de provinciale weg N297, dat is de doorgaande weg vanaf de rijksweg A2 richting Duitsland, de spoorlijn Sittard-Roermond, de zuidzijde van het parkeerterrein behorende bij “Op de Vos” en de waterloop ten westen van de provinciale weg N276. </text:p>
            <text:p text:style-name="common-al"/>
            <text:p text:style-name="common-al">
            <text:span text:style-name="nadrukvet">Terinzage</text:span>
          </text:p>
            <text:p text:style-name="common-al">U kunt het ontwerp van het bestemmingsplan, bestaande uit een verbeelding (voorheen: plankaart), regels (voorheen: voorschriften) en een toelichting inzien van 15 september 2016 gedurende vier weken (dus tot en met 12 oktober 2016) inzien bij de Stadswinkel Geleen (van maandag t/m vrijdag van 8.00 tot 18.00 uur en op donderdagavond van 18.00 tot 20.00 uur), Markt 1 te Geleen. </text:p>
            <text:p text:style-name="common-al">Het voorontwerpbestemmingsplan is tevens in te zien via: <text:a xlink:href="http://www.ruimtelijkeplannen.nl/" xlink:type="simple">www.ruimtelijkeplannen.nl</text:a>. </text:p>
            <text:p text:style-name="common-al"> </text:p>
            <text:p text:style-name="common-al">
            <text:span text:style-name="nadrukvet">Mogelijkheid inspraak</text:span>
          </text:p>
            <text:p text:style-name="common-al">Gedurende de termijn dat het voorontwerp ter inzage ligt wordt een ieder in de gelegenheid gesteld zijn of haar inspraakreactie omtrent het voorontwerp – bij voorkeur schriftelijk – aan het College van Burgemeester en Wethouders van Sittard-Geleen (Postbus 18, 6130 AA Sittard)  kenbaar te maken. </text:p>
            <text:p text:style-name="common-al">
            <text:span text:style-name="nadrukvet"> </text:span>
          </text:p>
            <text:p text:style-name="common-al">
            <text:span text:style-name="nadrukvet">Vervolgprocedure</text:span>
          </text:p>
            <text:p text:style-name="common-al">Nadat het College van Burgemeester en Wethouders uw inspraakreactie heeft ontvangen en gelezen, zullen zij zich beraden of uw reactie aanleiding is om het voorontwerp van het bestemmingsplan aan te passen. Vervolgens wordt er een al dan niet aangepast ontwerp van een bestemmingsplan gedurende zes weken ter inzage gelegd. Gedurende die periode kunt u zienswijzen inbrengen bij de gemeenteraad. </text:p>
            <text:p text:style-name="common-al">Nadat de ingebrachte zienswijzen zijn beoordeeld zullen deze zienswijzen , de reactie van het College van Burgemeester en Wethouders aan de gemeenteraad ter kennis worden gebracht en het bestemmingsplan aan de gemeenteraad ter vaststelling worden voor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66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van het bestemmingsplan Op de Vos e.o.</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664</meta:user-defined>
    <meta:user-defined meta:name="OVERHEIDop.StcrtID/DC.identifier">stcrt-2016-48664</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OpdeVoseo-VO01</meta:user-defined>
    <meta:user-defined meta:name="DCTERMS.abstract">Voorontwerp van het bestemmingsplan Op de Vos e.o.</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