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etten, Hoofdstraat 8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Zetten, Hoofdstraat 88 op 30 augustus 2016 vaststelde. </text:p>
            <text:p text:style-name="tussenkopcur">
            <text:span text:style-name="nadrukvet">Waar gaat</text:span>
            <text:span text:style-name="nadrukvet"> het bestemmingsplan over?</text:span>
          </text:p>
            <text:p text:style-name="common-al">Het plan maakt de bouw van 16 woningen met bijbehorende voorzieningen aan de Hoofdstraat 88 te Zetten (locatie Blokland/Kastanjehof) juridisch-planologisch mogelijk.</text:p>
            <text:p text:style-name="tussenkopcur">
            <text:span text:style-name="nadrukvet">Waar kunt u het plan inzien?</text:span>
          </text:p>
            <text:p text:style-name="common-al">Het bestemmingsplan Zetten, Hoofdstraat 88 ligt met ingang van donderdag 14 september 2016 tot en met woensdag 26 oktober 2016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10ZTTNhoofdstr88-VSG1.</text:p>
            <text:p text:style-name="common-al">De bronbestanden zijn beschikbaar via http://bronro.overbetuwe.nl/B4F172CB-AB2F-423F-AB86-29C24497ED71.</text:p>
            <text:p text:style-name="common-al">U kunt de stukken ook digitaal inzien www.overbetuwe.nl/ruimtelijkeplannen<text:span text:style-name="nadrukcur">.</text:span></text:p>
            <text:p text:style-name="tussenkopcur">
            <text:span text:style-name="nadrukvet">Bent u het met het bestemmingsplan niet eens?</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Wilt u beroep instellen, dan kunt u tot en met donderdag 27 oktober 2016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tussenkopcur">
            <text:span text:style-name="nadrukvet">Voorlopige voorziening</text:span>
          </text:p>
            <text:p text:style-name="last-al">Het raadsbesluit treedt in werking op vrijdag 28 oktober 2016.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6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6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6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etten, Hoofdstraat 88</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660</meta:user-defined>
    <meta:user-defined meta:name="OVERHEIDop.StcrtID/DC.identifier">stcrt-2016-48660</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10ZTTNhoofdstr88-VSG1</meta:user-defined>
    <meta:user-defined meta:name="OVERHEID.Organisatietype/OVERHEID.organisationType">gemeente</meta:user-defined>
    <meta:user-defined meta:name="OVERHEID.Gemeente/DC.creator">Overbetuwe</meta:user-defined>
    <meta:user-defined meta:name="OVERHEID.Informatietype/DC.type">officiële publicatie</meta:user-defined>
    <dc:language>nl</dc:language>
    <meta:user-defined meta:name="OVERHEID.PostcodeHuisnummer/OVERHEIDop.postcodeHuisnummer">6671CC 102</meta:user-defined>
    <meta:user-defined meta:name="OVERHEIDop.woonplaats">Zetten</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244 438344</meta:user-defined>
    <meta:user-defined meta:name="OVERHEIDop.versieInformatie"/>
  </office:meta>
</office:document-meta>
</file>