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ucphen 2012, Scherpenbergsebaan 49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Scherpenbergsebaan 49 te Schijf” ter inzage wordt gelegd. Het (ontwerp)bestemmingsplan heeft tot doel om op de Verbeelding een hoogtemaat op te nemen voor onderhavige bedrijfslocatie.</text:p>
            <text:p text:style-name="tussenkopcur">
            <text:span text:style-name="nadrukvet">Terinzagelegging</text:span>
          </text:p>
            <text:p text:style-name="common-al">Het ontwerpbestemmingsplan, met de hierbij behorende stukken, zal met ingang van 15 september 2016 gedurende een termijn van zes weken (t/m 26 oktober 2016) tijdens openingstijden ter inzage liggen op het gemeentehuis, Binnentuin 1 te Rucphen. Daarnaast is het bestemmingsplan digitaal raadpleegbaar via de landelijke voorziening, www.ruimtelijkeplannen.nl (planidentificatie NL.IMRO.0840.9000B0024-ON01).</text:p>
            <text:p text:style-name="tussenkopcur">
            <text:span text:style-name="nadrukvet">Zienswijze</text:span>
          </text:p>
            <text:p text:style-name="last-al">Gedurende bovenstaande termijn kan een ieder schriftelijk of mondeling zijn of haar zienswijze op het ontwerpbestemmingsplan naar voren brengen. Schriftelijke zienswijzen dienen te worden gericht aan de gemeenteraad van Rucphen, Postbus 9, 4715 ZG Rucphen. Het indienen van een mondelinge zienswijze is uitsluitend mogelijk na het maken van een afspraak met de afdeling Ruimte, telefoon 0165-3495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Rucphen 2012, Scherpenbergsebaan 49 te Schijf.</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58</meta:user-defined>
    <meta:user-defined meta:name="OVERHEIDop.StcrtID/DC.identifier">stcrt-2016-48658</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24-ON01</meta:user-defined>
    <meta:user-defined meta:name="OVERHEIDop.referentienummer">AZ16/017532</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21ST 49</meta:user-defined>
    <meta:user-defined meta:name="OVERHEIDop.woonplaats">Schijf</meta:user-defined>
    <meta:user-defined meta:name="OVERHEIDop.straatnaam">Scherpenberg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400 391833</meta:user-defined>
    <meta:user-defined meta:name="OVERHEIDop.versieInformatie"/>
  </office:meta>
</office:document-meta>
</file>